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urier New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16pt" style:text-underline-style="solid" style:text-underline-width="auto" style:text-underline-color="font-color" fo:font-weight="bold" style:font-name-asian="Verdana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urier New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urier New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 Your Kingdom Come</text:p>
      <text:p text:style-name="P3"/>
      <text:p text:style-name="P1"><text:span text:style-name="T1">INTRO </text:span><text:span text:style-name="T2">C <text:s/>F <text:s/>C <text:s/>F <text:s/>C <text:s/>F</text:span></text:p>
      <text:p text:style-name="P3"/>
      <text:p text:style-name="P3">VERSE 1</text:p>
      <text:p text:style-name="P1"><text:span text:style-name="T1"><text:s text:c="19"/></text:span><text:span text:style-name="T2">C</text:span></text:p>
      <text:p text:style-name="P3">Give us a love for peace</text:p>
      <text:p text:style-name="P1"><text:span text:style-name="T1"><text:s text:c="17"/></text:span><text:span text:style-name="T2">Am</text:span></text:p>
      <text:p text:style-name="P3">Move us to brokenness</text:p>
      <text:p text:style-name="P1"><text:span text:style-name="T1"><text:s text:c="12"/></text:span><text:span text:style-name="T2">F Dm</text:span></text:p>
      <text:p text:style-name="P3">Our generosity,</text:p>
      <text:p text:style-name="P1"><text:span text:style-name="T1"><text:s text:c="18"/></text:span><text:span text:style-name="T2">C</text:span></text:p>
      <text:p text:style-name="P3">Release from poverty</text:p>
      <text:p text:style-name="P1"><text:span text:style-name="T1"><text:s text:c="22"/></text:span><text:span text:style-name="T2">F G</text:span></text:p>
      <text:p text:style-name="P3">Your Kingdom here and now</text:p>
      <text:p text:style-name="P1"><text:span text:style-name="T1"><text:s text:c="16"/></text:span><text:span text:style-name="T2">C</text:span></text:p>
      <text:p text:style-name="P3">To the least of these</text:p>
      <text:p text:style-name="P1"><draw:frame draw:style-name="fr1" draw:name="Frame1" text:anchor-type="paragraph" svg:x="3.2626in" svg:y="0.0457in" svg:width="3.5945in" draw:z-index="0"><draw:text-box fo:min-height="6.0362in"><text:p text:style-name="P3">BRIDGE</text:p><text:p text:style-name="P4">Am <text:s text:c="9"/>G <text:s text:c="6"/>F</text:p><text:p text:style-name="P3">We pray and ask for hope</text:p><text:p text:style-name="P4">Am <text:s text:c="9"/>G <text:s text:c="6"/>C</text:p><text:p text:style-name="P3">We pray and ask for peace</text:p><text:p text:style-name="P4">Am <text:s text:c="9"/>G <text:s text:c="6"/>F</text:p><text:p text:style-name="P3">We pray and ask for justice</text:p><text:p text:style-name="P4">Am <text:s text:c="9"/>G <text:s text:c="6"/>C</text:p><text:p text:style-name="P3">We pray and ask for You (x3)</text:p><text:p text:style-name="P3"/><text:p text:style-name="P3">CHORUS (x2)</text:p><text:p text:style-name="P3"/><text:p text:style-name="P3"><text:s text:c="19"/>F</text:p><text:p text:style-name="P3">All the Earth will say</text:p><text:p text:style-name="P3"><text:s text:c="17"/>G</text:p><text:p text:style-name="P3">And echo angels’ praise</text:p><text:p text:style-name="P3"><text:s text:c="13"/>C <text:s/>F <text:s/>C <text:s/>F <text:s/>C</text:p><text:p text:style-name="P3">That You are God</text:p></draw:text-box></draw:frame><text:span text:style-name="T1"> <text:s text:c="18"/></text:span><text:span text:style-name="T2">F G</text:span></text:p>
      <text:p text:style-name="P3">Distribute what we have</text:p>
      <text:p text:style-name="P1"><text:span text:style-name="T1"><text:s text:c="23"/></text:span><text:span text:style-name="T2">Am</text:span></text:p>
      <text:p text:style-name="P3">That all may taste and see</text:p>
      <text:p text:style-name="P3"/>
      <text:p text:style-name="P3">CHORUS</text:p>
      <text:p text:style-name="P1"><text:span text:style-name="T1"><text:s text:c="17"/></text:span><text:span text:style-name="T2">F <text:s text:c="2"/>G</text:span></text:p>
      <text:p text:style-name="P3">Let Your Kingdom come</text:p>
      <text:p text:style-name="P1"><text:span text:style-name="T1"><text:s text:c="17"/></text:span><text:span text:style-name="T2">Am</text:span></text:p>
      <text:p text:style-name="P3">Let Your will be done</text:p>
      <text:p text:style-name="P1"><text:span text:style-name="T1"><text:s text:c="19"/></text:span><text:span text:style-name="T2">F</text:span></text:p>
      <text:p text:style-name="P3">All the Earth will say</text:p>
      <text:p text:style-name="P1"><text:span text:style-name="T1"><text:s text:c="17"/></text:span><text:span text:style-name="T2">G</text:span></text:p>
      <text:p text:style-name="P3">And echo angels’ praise</text:p>
      <text:p text:style-name="P1"><text:span text:style-name="T1"><text:s text:c="13"/></text:span><text:span text:style-name="T2">C <text:s/>F <text:s/>C <text:s/>F</text:span></text:p>
      <text:p text:style-name="P3">That You are God</text:p>
      <text:p text:style-name="P3"/>
      <text:p text:style-name="P3">VERSE 2</text:p>
      <text:p text:style-name="P3">So let the sick run free</text:p>
      <text:p text:style-name="P3">The orphan find her home</text:p>
      <text:p text:style-name="P3">The captured man will know</text:p>
      <text:p text:style-name="P3">Release from slavery</text:p>
      <text:p text:style-name="P3">Your Kingdom here and now</text:p>
      <text:p text:style-name="P3">To the least of these</text:p>
      <text:p text:style-name="P3">Distribute what we have</text:p>
      <text:p text:style-name="P3">That all may taste and see</text:p>
      <text:p text:style-name="P3"/>
      <text:p text:style-name="P3">CHORU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2-07-11T12:25:41.81</meta:creation-date>
    <dc:date>2012-07-11T17:14:12.12</dc:date>
    <dc:creator>David Schneider</dc:creator>
    <meta:editing-duration>PT16M16S</meta:editing-duration>
    <meta:editing-cycles>1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56" meta:word-count="193" meta:character-count="1131" meta:non-whitespace-character-count="642"/>
  </office:meta>
</office:document-meta>
</file>