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1c1d22"/>
    </style:style>
    <style:style style:name="P3" style:family="paragraph" style:parent-style-name="Standard">
      <style:text-properties style:font-name="Liberation Mono" fo:font-weight="bold" officeooo:paragraph-rsid="001c1d22" style:font-weight-asian="bold" style:font-weight-complex="bold"/>
    </style:style>
    <style:style style:name="P4" style:family="paragraph" style:parent-style-name="Standard">
      <style:text-properties style:font-name="Liberation Mono" officeooo:paragraph-rsid="001e0ab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e0abd" officeooo:paragraph-rsid="001e0abd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e0abd" officeooo:paragraph-rsid="001e0abd" style:font-size-asian="10.5pt" style:font-weight-asian="normal" style:font-size-complex="12pt" style:font-weight-complex="normal"/>
    </style:style>
    <style:style style:name="P7" style:family="paragraph" style:parent-style-name="Standard">
      <style:text-properties fo:color="#ce181e" style:font-name="Liberation Mono" style:text-underline-style="solid" style:text-underline-width="auto" style:text-underline-color="font-color" fo:font-weight="bold" officeooo:paragraph-rsid="001c1d22" style:font-weight-asian="bold" style:font-weight-complex="bold"/>
    </style:style>
    <style:style style:name="P8" style:family="paragraph" style:parent-style-name="Standard">
      <style:text-properties style:font-name="Liberation Mono" fo:font-weight="bold" officeooo:paragraph-rsid="001c1d2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e0abd" officeooo:paragraph-rsid="0021e8da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Liberation Mono" officeooo:paragraph-rsid="0021e8da"/>
    </style:style>
    <style:style style:name="P11" style:family="paragraph" style:parent-style-name="Standard">
      <style:text-properties style:font-name="Liberation Mono" fo:font-weight="normal" officeooo:paragraph-rsid="0021e8da" style:font-weight-asian="normal" style:font-weight-complex="normal"/>
    </style:style>
    <style:style style:name="P12" style:family="paragraph" style:parent-style-name="Standard">
      <style:text-properties fo:color="#ce181e" style:font-name="Liberation Mono" style:text-underline-style="solid" style:text-underline-width="auto" style:text-underline-color="font-color" fo:font-weight="bold" officeooo:paragraph-rsid="0021e8da" style:font-weight-asian="bold" style:font-weight-complex="bold"/>
    </style:style>
    <style:style style:name="P13" style:family="paragraph" style:parent-style-name="Standard">
      <style:text-properties fo:color="#ce181e" style:font-name="Liberation Mono" fo:font-style="normal" style:text-underline-style="solid" style:text-underline-width="auto" style:text-underline-color="font-color" fo:font-weight="bold" officeooo:paragraph-rsid="0021e8da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use-window-font-color="true" style:font-name="Liberation Mono" style:text-underline-style="none" fo:font-weight="normal" officeooo:paragraph-rsid="0021e8da" style:font-weight-asian="normal" style:font-weight-complex="normal"/>
    </style:style>
    <style:style style:name="P15" style:family="paragraph" style:parent-style-name="Standard">
      <style:text-properties style:use-window-font-color="true" style:font-name="Liberation Mono" style:text-underline-style="none" fo:font-weight="bold" officeooo:paragraph-rsid="0021e8da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1e0abd" officeooo:paragraph-rsid="0021e8da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0abd"/>
    </style:style>
    <style:style style:name="T3" style:family="text">
      <style:text-properties officeooo:rsid="0021e8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fe Song</text:p>
      <text:p text:style-name="P6">by Casting Crowns</text:p>
      <text:p text:style-name="P1"/>
      <text:p text:style-name="P7"/>
      <text:p text:style-name="P7">Intro (Dave &amp; Hannah)</text:p>
      <text:p text:style-name="P3">A /// A /// F#m /// F#m /// E /// E /// D /// D ///</text:p>
      <text:p text:style-name="P2"/>
      <text:p text:style-name="P7">Verse 1 (Hannah</text:p>
      <text:p text:style-name="P2"><text:s text:c="17"/><text:span text:style-name="T1">A <text:s text:c="19"/>F#m</text:span> </text:p>
      <text:p text:style-name="P2">Empty hands held high such small sacrifice</text:p>
      <text:p text:style-name="P2"><text:s text:c="22"/><text:span text:style-name="T1">D <text:s text:c="20"/>Bm</text:span></text:p>
      <text:p text:style-name="P2">If not joined with my life I sing in vain tonight</text:p>
      <text:p text:style-name="P2"><text:s text:c="16"/><text:span text:style-name="T1">A <text:s text:c="19"/>F#m</text:span></text:p>
      <text:p text:style-name="P2">May the words I say and the things I do</text:p>
      <text:p text:style-name="P2"><text:s text:c="18"/><text:span text:style-name="T1">E <text:s text:c="20"/>D</text:span></text:p>
      <text:p text:style-name="P2">Make my life song sing bring a smile to You</text:p>
      <text:p text:style-name="P2"/>
      <text:p text:style-name="P7">Chorus (Everyone – BIG here / Dave, use distortion)</text:p>
      <text:p text:style-name="P2"><text:s text:c="7"/><text:span text:style-name="T1">A <text:s text:c="16"/>E <text:s text:c="10"/>F#m <text:s text:c="14"/>D</text:span></text:p>
      <text:p text:style-name="P2">Let my life song sing to You, Let my life song sing to You</text:p>
      <text:p text:style-name="P2"><text:s text:c="8"/><text:span text:style-name="T1">D <text:s text:c="20"/>E</text:span></text:p>
      <text:p text:style-name="P2">I wanna sign your name to the end of this day</text:p>
      <text:p text:style-name="P2"><text:s text:c="8"/><text:span text:style-name="T1">F#m <text:s text:c="14"/>D <text:s text:c="11"/>Bm <text:s text:c="7"/>D <text:s text:c="6"/>A</text:span></text:p>
      <text:p text:style-name="P2">Knowing that my heart was true, let my life song sing to you.</text:p>
      <text:p text:style-name="P2"/>
      <text:p text:style-name="P7">INTRO</text:p>
      <text:p text:style-name="P2"/>
      <text:p text:style-name="P7">Verse 2 (Everyone – LESS here)</text:p>
      <text:p text:style-name="P2">Lord, I give my life, A Living sacrifice</text:p>
      <text:p text:style-name="P2">To reach a world in need, To be your hands and feet.</text:p>
      <text:p text:style-name="P2">So may the words I say and the things I do</text:p>
      <text:p text:style-name="P2">Make my life song sing bring a smile to You</text:p>
      <text:p text:style-name="P2"/>
      <text:p text:style-name="P7">Chorus (Everyone – BIG here / Dave, use distortion)</text:p>
      <text:p text:style-name="P2"/>
      <text:p text:style-name="P7">Bridge (Everyone – LESS here; build on 3rd time)</text:p>
      <text:p text:style-name="P4"><text:s text:c="6"/><text:span text:style-name="T1">D <text:s text:c="3"/>A <text:s text:c="9"/>F#m <text:s/>E <text:s text:c="10"/>D <text:s text:c="3"/>E <text:s text:c="3"/>F#m <text:s text:c="4"/>E</text:span></text:p>
      <text:p text:style-name="P4">Halle-l<text:span text:style-name="T2">u</text:span> - jah, Halle-lu - jah, Let my life-song sing to You {3x}</text:p>
      <text:p text:style-name="P2"/>
      <text:p text:style-name="P7">Chorus (1st line just Hannah; everyone come in BIG on second “you”)</text:p>
      <text:p text:style-name="P10"><text:s text:c="7"/><text:span text:style-name="T1">A <text:s text:c="16"/>E <text:s text:c="10"/>F#m <text:s text:c="14"/>D</text:span></text:p>
      <text:p text:style-name="P10">Let my life song sing to You, Let my life song sing to You</text:p>
      <text:p text:style-name="P10"><text:s text:c="8"/><text:span text:style-name="T1">D <text:s text:c="20"/>E</text:span></text:p>
      <text:p text:style-name="P10">I wanna sign your name to the end of this day</text:p>
      <text:p text:style-name="P10"><text:s text:c="8"/><text:span text:style-name="T1">F#m <text:s text:c="14"/>D <text:s text:c="11"/>Bm <text:s text:c="7"/>D <text:s text:c="6"/>A</text:span></text:p>
      <text:p text:style-name="P11">Knowing that my heart was true, let my life song sing to you.</text:p>
      <text:p text:style-name="P2"/>
      <text:p text:style-name="P7">Outro</text:p>
      <text:p text:style-name="P3">A /// F#m /// E /// D /// A ///</text:p>
      <text:p text:style-name="P16">Life Song</text:p>
      <text:p text:style-name="P9">by Casting Crowns</text:p>
      <text:p text:style-name="P10"/>
      <text:p text:style-name="P13">Intro (Dave &amp; Hannah)</text:p>
      <text:p text:style-name="P15">C /// C /// Am /// Am /// G /// G /// F /// F ///</text:p>
      <text:p text:style-name="P14"/>
      <text:p text:style-name="P12">Verse 1 (Hannah<text:span text:style-name="T3">)</text:span></text:p>
      <text:p text:style-name="P14"><text:s text:c="17"/><text:span text:style-name="T1">C <text:s text:c="19"/>Am</text:span> </text:p>
      <text:p text:style-name="P14">Empty hands held high such small sacrifice</text:p>
      <text:p text:style-name="P14"><text:s text:c="22"/><text:span text:style-name="T1">F <text:s text:c="20"/>Dm</text:span></text:p>
      <text:p text:style-name="P14">If not joined with my life I sing in vain tonight</text:p>
      <text:p text:style-name="P14"><text:s text:c="16"/><text:span text:style-name="T1">C <text:s text:c="19"/>Am</text:span></text:p>
      <text:p text:style-name="P14">May the words I say and the things I do</text:p>
      <text:p text:style-name="P14"><text:s text:c="18"/><text:span text:style-name="T1">G <text:s text:c="20"/>F</text:span></text:p>
      <text:p text:style-name="P14">Make my life song sing bring a smile to You</text:p>
      <text:p text:style-name="P14"/>
      <text:p text:style-name="P12">Chorus (Everyone – BIG here / Dave, use distortion)</text:p>
      <text:p text:style-name="P14"><text:s text:c="7"/><text:span text:style-name="T1">C <text:s text:c="16"/>G <text:s text:c="10"/>Am <text:s text:c="14"/>F</text:span></text:p>
      <text:p text:style-name="P14">Let my life song sing to You, Let my life song sing to You</text:p>
      <text:p text:style-name="P14"><text:s text:c="8"/><text:span text:style-name="T1">F <text:s text:c="20"/>G</text:span></text:p>
      <text:p text:style-name="P14">I wanna sign your name to the end of this day</text:p>
      <text:p text:style-name="P14"><text:s text:c="8"/><text:span text:style-name="T1">Am <text:s text:c="15"/>F <text:s text:c="11"/>Dm <text:s text:c="7"/>F <text:s text:c="6"/>C</text:span></text:p>
      <text:p text:style-name="P14">Knowing that my heart was true, let my life song sing to you.</text:p>
      <text:p text:style-name="P14"/>
      <text:p text:style-name="P12">INTRO</text:p>
      <text:p text:style-name="P14"/>
      <text:p text:style-name="P12">Verse 2 (Everyone – LESS here)</text:p>
      <text:p text:style-name="P14">Lord, I give my life, A Living sacrifice</text:p>
      <text:p text:style-name="P14">To reach a world in need, To be your hands and feet.</text:p>
      <text:p text:style-name="P14">So may the words I say and the things I do</text:p>
      <text:p text:style-name="P14">Make my life song sing bring a smile to You</text:p>
      <text:p text:style-name="P14"/>
      <text:p text:style-name="P12">Chorus (Everyone – BIG here / Dave, use distortion)</text:p>
      <text:p text:style-name="P14"/>
      <text:p text:style-name="P12">Bridge (Everyone – LESS here; build on 3rd time)</text:p>
      <text:p text:style-name="P14"><text:s text:c="6"/><text:span text:style-name="T1">F <text:s text:c="3"/>C <text:s text:c="9"/>Am <text:s text:c="2"/>G <text:s text:c="10"/>F <text:s text:c="3"/>G <text:s text:c="3"/>Am <text:s text:c="5"/>G</text:span></text:p>
      <text:p text:style-name="P14">Halle-lu - jah, Halle-lu - jah, Let my life-song sing to You {3x}</text:p>
      <text:p text:style-name="P14"/>
      <text:p text:style-name="P12">Chorus (1st line just Hannah; everyone come in BIG on second “you”)</text:p>
      <text:p text:style-name="P10"><text:s text:c="7"/><text:span text:style-name="T1">C <text:s text:c="16"/>G <text:s text:c="10"/>Am <text:s text:c="15"/>F</text:span></text:p>
      <text:p text:style-name="P10">Let my life song sing to You, Let my life song sing to You</text:p>
      <text:p text:style-name="P10"><text:s text:c="8"/><text:span text:style-name="T1">F <text:s text:c="20"/>G</text:span></text:p>
      <text:p text:style-name="P10">I wanna sign your name to the end of this day</text:p>
      <text:p text:style-name="P10"><text:s text:c="8"/><text:span text:style-name="T1">Am <text:s text:c="15"/>F <text:s text:c="11"/>Dm <text:s text:c="7"/>F <text:s text:c="6"/>C</text:span></text:p>
      <text:p text:style-name="P14">Knowing that my heart was true, let my life song sing to you.</text:p>
      <text:p text:style-name="P14"/>
      <text:p text:style-name="P12">Outro</text:p>
      <text:p text:style-name="P15">C /// Am /// G /// F /// C //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3:53:58.116000000</meta:creation-date>
    <dc:date>2018-08-21T14:29:50.568000000</dc:date>
    <meta:editing-duration>PT9M42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78" meta:word-count="574" meta:character-count="3317" meta:non-whitespace-character-count="1942"/>
  </office:meta>
</office:document-meta>
</file>