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ac05c" officeooo:paragraph-rsid="000ac05c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ac05c" officeooo:paragraph-rsid="000ac05c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Liberation Mono" fo:font-weight="bold" officeooo:rsid="000e0070" officeooo:paragraph-rsid="000e007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paragraph-rsid="000f1572" style:font-size-asian="12pt" style:font-size-complex="12pt"/>
    </style:style>
    <style:style style:name="T1" style:family="text">
      <style:text-properties officeooo:rsid="000e0070"/>
    </style:style>
    <style:style style:name="T2" style:family="text">
      <style:text-properties officeooo:rsid="000f157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1572" style:font-weight-asian="bold" style:font-weight-complex="bold"/>
    </style:style>
    <style:style style:name="T5" style:family="text">
      <style:text-properties officeooo:rsid="000fab1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ke A River Glorious</text:p>
      <text:p text:style-name="P4">Lyrics: Frances Ridley Havergal – Music: James Mountain</text:p>
      <text:p text:style-name="P4"/>
      <text:p text:style-name="P1"/>
      <text:p text:style-name="P2"><draw:frame draw:style-name="fr1" draw:name="Frame1" text:anchor-type="paragraph" svg:x="5.1717in" svg:y="0.0362in" svg:width="1.9008in" draw:z-index="0"><draw:text-box fo:min-height="1.7236in"><text:p text:style-name="P6"><text:s/><text:span text:style-name="T4">F7/A</text:span><text:span text:style-name="T3"> <text:s text:c="6"/>Gm7</text:span></text:p><text:p text:style-name="P6">x<text:span text:style-name="T2">0</text:span>===x <text:s text:c="3"/>=x===x</text:p><text:p text:style-name="P6">||0|0| <text:s text:c="3"/>||||||</text:p><text:p text:style-name="P6">|||0|| <text:s text:c="3"/>||||||</text:p><text:p text:style-name="P6">|||||| <text:s text:c="3"/>0|000|</text:p><text:p text:style-name="P6">------ <text:s text:c="3"/>------</text:p><text:p text:style-name="P6">|||||| <text:s text:c="3"/>||||||</text:p></draw:text-box></draw:frame>F <text:s text:c="5"/>C/E <text:s text:c="2"/>F <text:s text:c="5"/>F<text:span text:style-name="T2">7</text:span>/A <text:s/>Bb <text:s text:c="7"/>C7 <text:s text:c="5"/>F</text:p>
      <text:p text:style-name="P1">Like a river glor - ious <text:s/>is God’s perfect peace</text:p>
      <text:p text:style-name="P1"/>
      <text:p text:style-name="P2">F <text:s text:c="3"/>C/E <text:s text:c="3"/>F <text:s text:c="2"/><text:span text:style-name="T2">F7/A</text:span> <text:s/>C/E <text:s text:c="3"/>G7 <text:s text:c="5"/>C</text:p>
      <text:p text:style-name="P1">Over all victor-ious <text:s/>in its bright increase</text:p>
      <text:p text:style-name="P1"/>
      <text:p text:style-name="P2">F <text:s text:c="7"/><text:span text:style-name="T2">C</text:span> <text:s text:c="2"/><text:span text:style-name="T2">F</text:span> <text:s/>Bb <text:s text:c="4"/>F <text:s text:c="2"/>C7 <text:s text:c="4"/>F <text:s text:c="4"/>C</text:p>
      <text:p text:style-name="P1">Perfect, yet it flow - eth fuller ev’ry day</text:p>
      <text:p text:style-name="P1"/>
      <text:p text:style-name="P2">F <text:s text:c="7"/>A7/<text:span text:style-name="T1">C#</text:span> <text:s/>Dm <text:s text:c="4"/>G <text:s text:c="2"/>F <text:s text:c="5"/>C <text:s text:c="6"/>F</text:p>
      <text:p text:style-name="P1">Perfect, yet it grow - eth deeper all the way</text:p>
      <text:p text:style-name="P1"/>
      <text:p text:style-name="P1"/>
      <text:p text:style-name="P1"/>
      <text:p text:style-name="P1">Refrain:</text:p>
      <text:p text:style-name="P2">F <text:s text:c="10"/><text:span text:style-name="T5">C/G</text:span> <text:s/>F <text:s text:c="3"/>Bb <text:s text:c="2"/>F/A</text:p>
      <text:p text:style-name="P1">Stayed up – on <text:s text:c="2"/>Je – ho – vah </text:p>
      <text:p text:style-name="P1"/>
      <text:p text:style-name="P5">Gm7 <text:s text:c="3"/>C7 <text:s/>F <text:s text:c="4"/>C</text:p>
      <text:p text:style-name="P1">Hearts are fully blest</text:p>
      <text:p text:style-name="P1"/>
      <text:p text:style-name="P2">F <text:s text:c="6"/>A7/<text:span text:style-name="T1">C#</text:span> <text:s/>Dm <text:s text:c="5"/>G</text:p>
      <text:p text:style-name="P1">Finding as He <text:s/>pro – missed </text:p>
      <text:p text:style-name="P1"/>
      <text:p text:style-name="P2">F <text:s text:c="7"/>C7 <text:s text:c="7"/>F</text:p>
      <text:p text:style-name="P1">Perfect peace and rest</text:p>
      <text:p text:style-name="P1"/>
      <text:p text:style-name="P1"/>
      <text:p text:style-name="P1">VERSE 2</text:p>
      <text:p text:style-name="P1">Hidden in the hollow of His blessed hand</text:p>
      <text:p text:style-name="P1">Never foe can follow, never traitor stand</text:p>
      <text:p text:style-name="P1">Not a surge of worry, not a shade of care</text:p>
      <text:p text:style-name="P1">Not a blast of hurry touch the spirit there</text:p>
      <text:p text:style-name="P1"/>
      <text:p text:style-name="P1">VERSE 3</text:p>
      <text:p text:style-name="P1">Every joy or trial falleth from above</text:p>
      <text:p text:style-name="P1">Traced upon our dial by the Sun of Love</text:p>
      <text:p text:style-name="P1">We may trust Him fully all for us to do</text:p>
      <text:p text:style-name="P1">They who trust Him wholly find Him wholly 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09:51:06.885000000</meta:creation-date>
    <dc:date>2018-11-20T13:57:08.843000000</dc:date>
    <meta:editing-duration>PT17M41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36" meta:word-count="199" meta:character-count="1077" meta:non-whitespace-character-count="736"/>
  </office:meta>
</office:document-meta>
</file>