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291in"/>
        </style:tab-stops>
      </style:paragraph-properties>
      <style:text-properties style:font-name="Courier New" officeooo:rsid="000a6cea" officeooo:paragraph-rsid="000a6cea"/>
    </style:style>
    <style:style style:name="P2" style:family="paragraph" style:parent-style-name="Standard">
      <style:paragraph-properties>
        <style:tab-stops>
          <style:tab-stop style:position="1.2291in"/>
        </style:tab-stops>
      </style:paragraph-properties>
      <style:text-properties style:font-name="Courier New" officeooo:rsid="000a6cea" officeooo:paragraph-rsid="0018ee89"/>
    </style:style>
    <style:style style:name="P3" style:family="paragraph" style:parent-style-name="Standard">
      <style:paragraph-properties>
        <style:tab-stops>
          <style:tab-stop style:position="1.2291in"/>
        </style:tab-stops>
      </style:paragraph-properties>
      <style:text-properties style:font-name="Courier New" fo:font-weight="bold" officeooo:rsid="000a6cea" officeooo:paragraph-rsid="000a6cea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.2291in"/>
        </style:tab-stops>
      </style:paragraph-properties>
      <style:text-properties style:font-name="Courier New" fo:font-weight="bold" officeooo:rsid="000a6cea" officeooo:paragraph-rsid="001aba3c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291in"/>
        </style:tab-stops>
      </style:paragraph-properties>
      <style:text-properties style:font-name="Courier New" fo:font-weight="bold" officeooo:rsid="000bb357" officeooo:paragraph-rsid="000bb357" style:font-weight-asian="bold" style:font-weight-complex="bold"/>
    </style:style>
    <style:style style:name="P6" style:family="paragraph" style:parent-style-name="Standard">
      <style:text-properties style:font-name="Courier New" fo:font-weight="bold" officeooo:rsid="000259ea" officeooo:paragraph-rsid="001faf98" style:font-weight-asian="bold" style:font-weight-complex="bold"/>
    </style:style>
    <style:style style:name="P7" style:family="paragraph" style:parent-style-name="Standard">
      <style:text-properties style:font-name="Courier New" fo:font-weight="bold" officeooo:rsid="0007f214" officeooo:paragraph-rsid="001faf98" style:font-weight-asian="bold" style:font-weight-complex="bold"/>
    </style:style>
    <style:style style:name="P8" style:family="paragraph" style:parent-style-name="Standard">
      <style:text-properties style:font-name="Courier New" fo:font-weight="bold" officeooo:rsid="000aed89" officeooo:paragraph-rsid="001faf98" fo:background-color="#ffffff" style:font-weight-asian="bold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291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0a6cea" officeooo:paragraph-rsid="000a6cea" style:font-size-asian="16pt" style:font-weight-asian="bold" style:font-size-complex="16pt" style:font-weight-complex="bold"/>
    </style:style>
    <style:style style:name="P10" style:family="paragraph" style:parent-style-name="Standard">
      <style:paragraph-properties>
        <style:tab-stops>
          <style:tab-stop style:position="1.2291in"/>
        </style:tab-stops>
      </style:paragraph-properties>
      <style:text-properties style:font-name="Courier New" officeooo:rsid="000259ea" officeooo:paragraph-rsid="001faf98"/>
    </style:style>
    <style:style style:name="P11" style:family="paragraph" style:parent-style-name="Standard">
      <style:paragraph-properties fo:text-align="center" style:justify-single-word="false"/>
      <style:text-properties style:font-name="Courier New" officeooo:rsid="000259ea" officeooo:paragraph-rsid="001faf98"/>
    </style:style>
    <style:style style:name="P12" style:family="paragraph" style:parent-style-name="Standard">
      <style:text-properties style:font-name="Courier New" officeooo:rsid="000259ea" officeooo:paragraph-rsid="001faf98"/>
    </style:style>
    <style:style style:name="P13" style:family="paragraph" style:parent-style-name="Standard">
      <style:text-properties style:font-name="Courier New" fo:font-weight="normal" officeooo:rsid="000259ea" officeooo:paragraph-rsid="001faf98" style:font-weight-asian="normal" style:font-weight-complex="normal"/>
    </style:style>
    <style:style style:name="P14" style:family="paragraph" style:parent-style-name="Standard">
      <style:text-properties style:font-name="Courier New" officeooo:rsid="000259ea" officeooo:paragraph-rsid="001faf98" fo:background-color="#00ffff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12pt" officeooo:paragraph-rsid="00089f5c" style:font-size-asian="12pt" style:font-size-complex="12pt"/>
    </style:style>
    <style:style style:name="P16" style:family="paragraph" style:parent-style-name="Standard">
      <style:text-properties style:font-name="Courier New" officeooo:paragraph-rsid="00089f5c" fo:background-color="transparent"/>
    </style:style>
    <style:style style:name="P17" style:family="paragraph" style:parent-style-name="Standard">
      <style:text-properties style:font-name="Courier New" officeooo:paragraph-rsid="000353b7"/>
    </style:style>
    <style:style style:name="P18" style:family="paragraph" style:parent-style-name="Standard">
      <style:text-properties style:font-name="Courier New" officeooo:paragraph-rsid="000aed89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Courier New1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21" style:family="paragraph" style:parent-style-name="Frame_20_contents">
      <style:text-properties officeooo:rsid="001bd319" officeooo:paragraph-rsid="001bd319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259ea" officeooo:paragraph-rsid="001faf98" style:font-size-asian="16pt" style:font-weight-asian="bold" style:font-size-complex="16pt" style:font-weight-complex="bold"/>
    </style:style>
    <style:style style:name="P23" style:family="paragraph" style:parent-style-name="Standard">
      <style:text-properties style:font-name="Courier New" style:text-underline-style="solid" style:text-underline-width="auto" style:text-underline-color="font-color" fo:font-weight="normal" officeooo:rsid="00216064" officeooo:paragraph-rsid="00216064" style:font-weight-asian="normal" style:font-weight-complex="normal"/>
    </style:style>
    <style:style style:name="P24" style:family="paragraph" style:parent-style-name="Standard">
      <style:text-properties style:font-name="Courier New" officeooo:rsid="000259ea" officeooo:paragraph-rsid="001faf98"/>
    </style:style>
    <style:style style:name="P25" style:family="paragraph" style:parent-style-name="Standard">
      <style:text-properties style:font-name="Courier New" officeooo:rsid="000259ea" officeooo:paragraph-rsid="00219ec2"/>
    </style:style>
    <style:style style:name="T1" style:family="text">
      <style:text-properties officeooo:rsid="000ea4a6"/>
    </style:style>
    <style:style style:name="T2" style:family="text">
      <style:text-properties officeooo:rsid="0010715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b357" style:font-weight-asian="bold" style:font-weight-complex="bold"/>
    </style:style>
    <style:style style:name="T5" style:family="text">
      <style:text-properties fo:font-weight="bold" officeooo:rsid="000cd847" style:font-weight-asian="bold" style:font-weight-complex="bold"/>
    </style:style>
    <style:style style:name="T6" style:family="text">
      <style:text-properties fo:font-weight="bold" officeooo:rsid="0012565c" style:font-weight-asian="bold" style:font-weight-complex="bold"/>
    </style:style>
    <style:style style:name="T7" style:family="text">
      <style:text-properties fo:font-weight="bold" officeooo:rsid="001492aa" style:font-weight-asian="bold" style:font-weight-complex="bold"/>
    </style:style>
    <style:style style:name="T8" style:family="text">
      <style:text-properties fo:font-weight="bold" officeooo:rsid="0016237a" style:font-weight-asian="bold" style:font-weight-complex="bold"/>
    </style:style>
    <style:style style:name="T9" style:family="text">
      <style:text-properties fo:font-weight="bold" officeooo:rsid="0017c9bc" style:font-weight-asian="bold" style:font-weight-complex="bold"/>
    </style:style>
    <style:style style:name="T10" style:family="text">
      <style:text-properties fo:font-weight="bold" officeooo:rsid="001bd319" style:font-weight-asian="bold" style:font-weight-complex="bold"/>
    </style:style>
    <style:style style:name="T11" style:family="text">
      <style:text-properties fo:font-weight="bold" officeooo:rsid="0004c65f" style:font-weight-asian="bold" style:font-weight-complex="bold"/>
    </style:style>
    <style:style style:name="T12" style:family="text">
      <style:text-properties fo:font-weight="bold" officeooo:rsid="0007f214" style:font-weight-asian="bold" style:font-weight-complex="bold"/>
    </style:style>
    <style:style style:name="T13" style:family="text">
      <style:text-properties fo:font-weight="bold" officeooo:rsid="00089f5c" style:font-weight-asian="bold" style:font-weight-complex="bold"/>
    </style:style>
    <style:style style:name="T14" style:family="text">
      <style:text-properties fo:font-weight="bold" officeooo:rsid="0005de16" style:font-weight-asian="bold" style:font-weight-complex="bold"/>
    </style:style>
    <style:style style:name="T15" style:family="text">
      <style:text-properties fo:font-weight="bold" officeooo:rsid="000353b7" style:font-weight-asian="bold" style:font-weight-complex="bold"/>
    </style:style>
    <style:style style:name="T16" style:family="text">
      <style:text-properties fo:font-weight="bold" officeooo:rsid="000c6271" style:font-weight-asian="bold" style:font-weight-complex="bold"/>
    </style:style>
    <style:style style:name="T17" style:family="text">
      <style:text-properties fo:font-weight="bold" officeooo:rsid="00216064" style:font-weight-asian="bold" style:font-weight-complex="bold"/>
    </style:style>
    <style:style style:name="T18" style:family="text">
      <style:text-properties fo:font-weight="bold" officeooo:rsid="0021de02" style:font-weight-asian="bold" style:font-weight-complex="bold"/>
    </style:style>
    <style:style style:name="T19" style:family="text">
      <style:text-properties fo:font-weight="bold" fo:background-color="#ffff00" loext:char-shading-value="0" style:font-weight-asian="bold" style:font-weight-complex="bold"/>
    </style:style>
    <style:style style:name="T20" style:family="text">
      <style:text-properties fo:font-weight="bold" officeooo:rsid="001bd319" fo:background-color="#ffff00" loext:char-shading-value="0" style:font-weight-asian="bold" style:font-weight-complex="bold"/>
    </style:style>
    <style:style style:name="T21" style:family="text">
      <style:text-properties fo:font-weight="bold" fo:background-color="#dddddd" loext:char-shading-value="0" style:font-weight-asian="bold" style:font-weight-complex="bold"/>
    </style:style>
    <style:style style:name="T22" style:family="text">
      <style:text-properties fo:font-weight="bold" officeooo:rsid="00216064" fo:background-color="#dddddd" loext:char-shading-value="0" style:font-weight-asian="bold" style:font-weight-complex="bold"/>
    </style:style>
    <style:style style:name="T23" style:family="text">
      <style:text-properties fo:font-weight="bold" officeooo:rsid="00216064" fo:background-color="#dddddd" loext:char-shading-value="0" style:font-weight-asian="bold" style:font-weight-complex="bold"/>
    </style:style>
    <style:style style:name="T24" style:family="text">
      <style:text-properties fo:font-weight="bold" fo:background-color="#dddddd" loext:char-shading-value="0" style:font-weight-asian="bold" style:font-weight-complex="bold"/>
    </style:style>
    <style:style style:name="T25" style:family="text">
      <style:text-properties officeooo:rsid="001492aa"/>
    </style:style>
    <style:style style:name="T26" style:family="text">
      <style:text-properties officeooo:rsid="001a944a"/>
    </style:style>
    <style:style style:name="T27" style:family="text">
      <style:text-properties style:text-outline="false" style:text-line-through-style="none" style:text-line-through-type="none" style:font-name="Courier New1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T28" style:family="text">
      <style:text-properties style:text-outline="false" style:text-line-through-style="none" style:text-line-through-type="none" style:font-name="Courier New1" fo:font-size="12pt" fo:font-style="normal" fo:text-shadow="none" style:text-underline-style="none" fo:font-weight="normal" officeooo:rsid="001bd319" style:letter-kerning="true" style:font-size-asian="12pt" style:font-style-asian="normal" style:font-weight-asian="normal" style:text-emphasize="none"/>
    </style:style>
    <style:style style:name="T29" style:family="text">
      <style:text-properties style:text-outline="false" style:text-line-through-style="none" style:text-line-through-type="none" style:font-name="Courier New1" fo:font-size="12pt" fo:font-style="normal" fo:text-shadow="none" style:text-underline-style="none" fo:font-weight="normal" officeooo:rsid="001ca4b3" style:letter-kerning="true" style:font-size-asian="12pt" style:font-style-asian="normal" style:font-weight-asian="normal" style:text-emphasize="none"/>
    </style:style>
    <style:style style:name="T30" style:family="text">
      <style:text-properties style:text-outline="false" style:text-line-through-style="none" style:text-line-through-type="none" style:font-name="Courier New1" fo:font-size="12pt" fo:font-style="normal" fo:text-shadow="none" style:text-underline-style="none" fo:font-weight="normal" officeooo:rsid="001e5f5d" style:letter-kerning="true" style:font-size-asian="12pt" style:font-style-asian="normal" style:font-weight-asian="normal" style:text-emphasize="none"/>
    </style:style>
    <style:style style:name="T31" style:family="text">
      <style:text-properties style:text-outline="false" style:text-line-through-style="none" style:text-line-through-type="none" style:font-name="Courier New1" fo:font-size="12pt" fo:font-style="normal" fo:text-shadow="none" style:text-underline-style="none" fo:font-weight="normal" officeooo:rsid="001ca4b3" style:letter-kerning="true" fo:background-color="#ffff00" loext:char-shading-value="0" style:font-size-asian="12pt" style:font-style-asian="normal" style:font-weight-asian="normal" style:text-emphasize="none"/>
    </style:style>
    <style:style style:name="T32" style:family="text">
      <style:text-properties style:text-outline="false" style:text-line-through-style="none" style:text-line-through-type="none" style:font-name="Courier New1" fo:font-size="12pt" fo:font-style="normal" fo:text-shadow="none" style:text-underline-style="none" fo:font-weight="normal" officeooo:rsid="001bd319" style:letter-kerning="true" fo:background-color="#ffff00" loext:char-shading-value="0" style:font-size-asian="12pt" style:font-style-asian="normal" style:font-weight-asian="normal" style:text-emphasize="none"/>
    </style:style>
    <style:style style:name="T33" style:family="text">
      <style:text-properties officeooo:rsid="000ea4a6" fo:background-color="#ffff00" loext:char-shading-value="0"/>
    </style:style>
    <style:style style:name="T34" style:family="text">
      <style:text-properties officeooo:rsid="000353b7" fo:background-color="#ffff00" loext:char-shading-value="0"/>
    </style:style>
    <style:style style:name="T35" style:family="text">
      <style:text-properties officeooo:rsid="0005f773" fo:background-color="#66ff66" loext:char-shading-value="0"/>
    </style:style>
    <style:style style:name="T36" style:family="text">
      <style:text-properties officeooo:rsid="000353b7" fo:background-color="#66ff66" loext:char-shading-value="0"/>
    </style:style>
    <style:style style:name="T37" style:family="text">
      <style:text-properties officeooo:rsid="0005de16"/>
    </style:style>
    <style:style style:name="T38" style:family="text">
      <style:text-properties officeooo:rsid="00096048"/>
    </style:style>
    <style:style style:name="T39" style:family="text">
      <style:text-properties officeooo:rsid="000aed89"/>
    </style:style>
    <style:style style:name="T40" style:family="text">
      <style:text-properties officeooo:rsid="000c6271"/>
    </style:style>
    <style:style style:name="T41" style:family="text">
      <style:text-properties officeooo:rsid="000353b7"/>
    </style:style>
    <style:style style:name="T42" style:family="text">
      <style:text-properties officeooo:rsid="00089f5c"/>
    </style:style>
    <style:style style:name="T43" style:family="text">
      <style:text-properties officeooo:rsid="0005f773"/>
    </style:style>
    <style:style style:name="T44" style:family="text">
      <style:text-properties officeooo:rsid="000aed89" fo:background-color="#00ffff" loext:char-shading-value="0"/>
    </style:style>
    <style:style style:name="T45" style:family="text">
      <style:text-properties officeooo:rsid="00216064"/>
    </style:style>
    <style:style style:name="T46" style:family="text">
      <style:text-properties style:text-underline-style="solid" style:text-underline-width="auto" style:text-underline-color="font-color" officeooo:rsid="00216064"/>
    </style:style>
    <style:style style:name="T47" style:family="text">
      <style:text-properties officeooo:rsid="0022941b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ving By Faith</text:p>
      <text:p text:style-name="P1"/>
      <text:p text:style-name="P3">C</text:p>
      <text:p text:style-name="P1"><draw:frame draw:style-name="fr1" draw:name="Frame2" text:anchor-type="paragraph" svg:x="4.9937in" svg:y="0.0909in" svg:width="2.3547in" draw:z-index="1"><draw:text-box fo:min-height="1.078in"><text:p text:style-name="P21">NOTE:</text:p><text:p text:style-name="P21"/><text:p text:style-name="P21">x/Y = pinch where</text:p><text:p text:style-name="P21">x = treble note</text:p><text:p text:style-name="P21">y = bass note</text:p></draw:text-box></draw:frame>I care not today what the morrow may bring,</text:p>
      <text:p text:style-name="P1"><text:s text:c="12"/><text:span text:style-name="T9">(e/C - d/B <text:s text:c="2"/>c/A) <text:s/></text:span><text:span text:style-name="T4">G</text:span></text:p>
      <text:p text:style-name="P1">If shadow or sun - shine or <text:s text:c="3"/>rain,</text:p>
      <text:p text:style-name="P1"><text:s text:c="4"/><text:span text:style-name="T6">C</text:span></text:p>
      <text:p text:style-name="P1">The Lord I know ruleth o’er everything,</text:p>
      <text:p text:style-name="P1"><text:s text:c="14"/><text:span text:style-name="T4">G <text:s text:c="10"/>C</text:span></text:p>
      <text:p text:style-name="P1">And all of my worries are vain.</text:p>
      <text:p text:style-name="P1"><draw:frame draw:style-name="fr1" draw:name="Frame3" text:anchor-type="paragraph" svg:x="6.4839in" svg:y="0.0492in" svg:width="1.0728in" draw:z-index="2"><draw:text-box fo:min-height="1.1398in"><text:p text:style-name="P19"><text:span text:style-name="T27"><text:s text:c="3"/></text:span><text:span text:style-name="T31">C</text:span><text:span text:style-name="T32">6</text:span></text:p><text:p text:style-name="P19"><text:span text:style-name="T27"><text:s text:c="2"/></text:span><text:span text:style-name="T29">x=</text:span><text:span text:style-name="T27">==</text:span><text:span text:style-name="T29">xx</text:span><text:span text:style-name="T27"> </text:span></text:p><text:p text:style-name="P19"><text:span text:style-name="T27"><text:s text:c="2"/></text:span><text:span text:style-name="T29">||||||</text:span><text:span text:style-name="T27"> </text:span></text:p><text:p text:style-name="P19"><text:span text:style-name="T27"><text:s text:c="2"/>||</text:span><text:span text:style-name="T29">00</text:span><text:span text:style-name="T27">|| </text:span></text:p><text:p text:style-name="P19"><text:span text:style-name="T27"><text:s text:c="2"/>|</text:span><text:span text:style-name="T29">0</text:span><text:span text:style-name="T27">|</text:span><text:span text:style-name="T28">|</text:span><text:span text:style-name="T27">|| </text:span></text:p><text:p text:style-name="P20"/><text:p text:style-name="Frame_20_contents"/></draw:text-box></draw:frame></text:p>
      <text:p text:style-name="P1"/>
      <text:p text:style-name="P1"/>
      <text:p text:style-name="P1"/>
      <text:p text:style-name="P1"/>
      <text:p text:style-name="P1"/>
      <text:p text:style-name="P1">Refrain:</text:p>
      <text:p text:style-name="P5">C <text:s text:c="14"/><text:span text:style-name="T1">(B-C-D) <text:s text:c="3"/>F <text:s text:c="11"/>(C-</text:span><text:span text:style-name="T33">C6</text:span><text:span text:style-name="T1">-C)</text:span></text:p>
      <text:p text:style-name="P1">Living by faith <text:s text:c="8"/>in Jesus above,</text:p>
      <text:p text:style-name="P2"><text:s text:c="20"/><text:span text:style-name="T25">(b/</text:span><text:span text:style-name="T7">G</text:span><text:span text:style-name="T25">-c/</text:span><text:span text:style-name="T7">A</text:span><text:span text:style-name="T25">-d/</text:span><text:span text:style-name="T7">B</text:span><text:span text:style-name="T25">)</text:span> <text:span text:style-name="T9">(e/C - d/B <text:s text:c="2"/>c/A)</text:span><text:span text:style-name="T5"> <text:s/>G <text:s text:c="3"/></text:span><text:span text:style-name="T7">(a-b-c-b/G) </text:span></text:p>
      <text:p text:style-name="P1">Trusting, confiding <text:s text:c="15"/>in <text:s text:c="3"/>His <text:s text:c="2"/>great love;</text:p>
      <text:p text:style-name="P4"><text:span text:style-name="T2">G</text:span> <text:s text:c="16"/><text:span text:style-name="T26">(g/B a/A b/B) <text:s text:c="7"/>F <text:s text:c="9"/>C <text:s text:c="2"/>(g/B a/A b/B) C</text:span></text:p>
      <text:p text:style-name="P1">From all harm safe <text:s text:c="13"/>in His sheltering arm,</text:p>
      <text:p text:style-name="P1"><text:s text:c="39"/><text:span text:style-name="T6">(e/</text:span><text:span text:style-name="T8">G</text:span><text:span text:style-name="T6"> – c/</text:span><text:span text:style-name="T8">A</text:span><text:span text:style-name="T6"> – d/</text:span><text:span text:style-name="T8">B</text:span><text:span text:style-name="T6">) C</text:span></text:p>
      <text:p text:style-name="P1"><draw:frame draw:style-name="fr1" draw:name="Frame1" text:anchor-type="paragraph" svg:x="6.2339in" svg:y="0.0583in" svg:width="1.0728in" draw:z-index="0"><draw:text-box fo:min-height="1.2417in"><text:p text:style-name="P19"><text:span text:style-name="T27"><text:s text:c="3"/></text:span><text:span text:style-name="T32">Fm6</text:span></text:p><text:p text:style-name="P19"><text:span text:style-name="T27"><text:s text:c="2"/>=</text:span><text:span text:style-name="T28">x</text:span><text:span text:style-name="T27">==</text:span><text:span text:style-name="T28">=</text:span><text:span text:style-name="T30">x</text:span><text:span text:style-name="T27"> </text:span></text:p><text:p text:style-name="P19"><text:span text:style-name="T27"><text:s text:c="2"/></text:span><text:span text:style-name="T28">0</text:span><text:span text:style-name="T27">||</text:span><text:span text:style-name="T28">000</text:span><text:span text:style-name="T27"> </text:span></text:p><text:p text:style-name="P20"><text:s text:c="2"/>|||||| </text:p><text:p text:style-name="P19"><text:span text:style-name="T27"><text:s text:c="2"/>|||</text:span><text:span text:style-name="T28">|</text:span><text:span text:style-name="T27">|| </text:span></text:p><text:p text:style-name="P20"/><text:p text:style-name="Frame_20_contents"/></draw:text-box></draw:frame>I’m living by faith and feel no alarm. <text:span text:style-name="T7">(or F – </text:span><text:span text:style-name="T20">Fm6</text:span><text:span text:style-name="T10"> – C</text:span><text:span text:style-name="T7">) <text:s text:c="4"/></text:span></text:p>
      <text:p text:style-name="P1"/>
      <text:p text:style-name="P1"/>
      <text:p text:style-name="P1">Though tempests may blow and the storm clouds arise,</text:p>
      <text:p text:style-name="P1">Obscuring the brightness of life,</text:p>
      <text:p text:style-name="P1">I’m never alarmed at the overcast skies—</text:p>
      <text:p text:style-name="P1">The Master looks on at the strife.</text:p>
      <text:p text:style-name="P1"/>
      <text:p text:style-name="P1"/>
      <text:p text:style-name="P1">I know that He safely will carry me through,</text:p>
      <text:p text:style-name="P1">No matter what evils betide;</text:p>
      <text:p text:style-name="P1">Why should I then care though the tempest may blow,</text:p>
      <text:p text:style-name="P1">If Jesus walks close to my side.</text:p>
      <text:p text:style-name="P1"/>
      <text:p text:style-name="P1"/>
      <text:p text:style-name="P1">Our Lord will return for His loved ones some day,</text:p>
      <text:p text:style-name="P1">Our troubles will then all be o’er;</text:p>
      <text:p text:style-name="P1">The Master so gently will lead us away,</text:p>
      <text:p text:style-name="P1">Beyond that blest heavenly shore.</text:p>
      <text:p text:style-name="P1"/>
      <text:p text:style-name="P22">Living By Faith</text:p>
      <text:p text:style-name="P11">Written by James Wells</text:p>
      <text:p text:style-name="P23">VERSE 1</text:p>
      <text:p text:style-name="P6">D</text:p>
      <text:p text:style-name="P12">I care not today <text:s/>what the morrow may bring,</text:p>
      <text:p text:style-name="P12"><text:s text:c="13"/><text:span text:style-name="T11">E7</text:span><text:span text:style-name="T23">(</text:span><text:span text:style-name="T24">d-f#-a</text:span><text:span text:style-name="T23">)</text:span><text:span text:style-name="T17"> </text:span><text:span text:style-name="T3"><text:s/>A <text:s text:c="22"/></text:span><text:span text:style-name="T23">bass run</text:span></text:p>
      <text:p text:style-name="P12">if shadow or sunshine or rain,</text:p>
      <text:p text:style-name="P12"><text:s text:c="4"/><text:span text:style-name="T3">D</text:span></text:p>
      <text:p text:style-name="P12">the Lord I know ruleth o'er everything,</text:p>
      <text:p text:style-name="P12"><text:s text:c="14"/><text:span text:style-name="T3">A <text:s text:c="7"/>D</text:span></text:p>
      <text:p text:style-name="P12">and all of my worry is vain.</text:p>
      <text:p text:style-name="P12"/>
      <text:p text:style-name="P12"/>
      <text:p text:style-name="P12"><text:span text:style-name="T46">CHORUS</text:span> </text:p>
      <text:p text:style-name="P6">D <text:s text:c="17"/><text:span text:style-name="T35">See Tab (2) <text:s text:c="9"/></text:span></text:p>
      <text:p text:style-name="P12">Living by faith <text:s text:c="3"/><text:span text:style-name="T37">Yes, liv-ing by faith</text:span></text:p>
      <text:p text:style-name="P12"><draw:frame draw:style-name="fr2" draw:name="Frame6" text:anchor-type="paragraph" svg:x="5.3374in" svg:y="0.1189in" svg:width="0.8339in" draw:z-index="5"><draw:text-box fo:min-height="1.4417in"><text:p text:style-name="P15"><text:s text:c="2"/><text:span text:style-name="T13">D6</text:span> <text:s text:c="2"/></text:p><text:p text:style-name="P15"><text:span text:style-name="T42">xx0</text:span>==<text:span text:style-name="T42">x</text:span></text:p><text:p text:style-name="P15">||||||</text:p><text:p text:style-name="P15">||||||</text:p><text:p text:style-name="P15">||||<text:span text:style-name="T42">0</text:span>|</text:p><text:p text:style-name="P15">------</text:p><text:p text:style-name="P15">|||<text:span text:style-name="T42">0</text:span>||</text:p></draw:text-box></draw:frame> <text:s text:c="14"/></text:p>
      <text:p text:style-name="P7">D <text:s text:c="17"/>D <text:s/>D6 <text:s text:c="5"/>D <text:s text:c="3"/></text:p>
      <text:p text:style-name="P12">in Jesus above, <text:s text:c="3"/><text:span text:style-name="T37">in Jesus a-bove</text:span></text:p>
      <text:p text:style-name="P12"><text:s text:c="15"/></text:p>
      <text:p text:style-name="P12"><text:s text:c="32"/></text:p>
      <text:p text:style-name="P12">trusting confid <text:s text:c="7"/><text:span text:style-name="T37">-</text:span> <text:s text:c="7"/><text:span text:style-name="T37">ing</text:span></text:p>
      <text:p text:style-name="P12"><text:s text:c="16"/><text:span text:style-name="T37">Trusting confid-ing</text:span></text:p>
      <text:p text:style-name="P25"><text:span text:style-name="T3"><text:s text:c="7"/></text:span><text:span text:style-name="T12">E7</text:span><text:span text:style-name="T23">(</text:span><text:span text:style-name="T24">d-f#-a</text:span><text:span text:style-name="T23">)</text:span><text:span text:style-name="T3"> <text:s/>A <text:s text:c="17"/></text:span><text:span text:style-name="T12">A</text:span><text:span text:style-name="T18">sus4</text:span><text:span text:style-name="T12"> </text:span><text:span text:style-name="T13">A</text:span></text:p>
      <text:p text:style-name="P13">in His great <text:s text:c="6"/>love; <text:s/><text:span text:style-name="T37">yes, in His great love;</text:span></text:p>
      <text:p text:style-name="P12"><text:span text:style-name="T14"><text:s text:c="19"/></text:span><text:span text:style-name="T37"><text:s text:c="10"/></text:span></text:p>
      <text:p text:style-name="P12"><text:s text:c="14"/><text:span text:style-name="T3">D</text:span></text:p>
      <text:p text:style-name="P12">From all harm sa<text:span text:style-name="T37">f</text:span>e <text:span text:style-name="T38">- From all harm safe</text:span></text:p>
      <text:p text:style-name="P14"><text:span text:style-name="T3">See Tab (3)</text:span> <text:s text:c="34"/></text:p>
      <text:p text:style-name="P12">in His sheltering arm, <text:span text:style-name="T38">-</text:span> <text:span text:style-name="T37">His shel-ter-ing arm.</text:span> <text:s text:c="18"/></text:p>
      <text:p text:style-name="P8">D</text:p>
      <text:p text:style-name="P12">I'm living by faith <text:span text:style-name="T39">- I’m living by faith</text:span></text:p>
      <text:p text:style-name="P12"><text:span text:style-name="T3"><text:s text:c="4"/>A <text:s text:c="6"/>D <text:s text:c="6"/></text:span><text:span text:style-name="T19">See Tab (1) <text:s text:c="2"/></text:span></text:p>
      <text:p text:style-name="P12">and feel no alarm <text:span text:style-name="T40">-</text:span> <text:span text:style-name="T41">feel no a-larm</text:span></text:p>
      <text:p text:style-name="P12"/>
      <text:p text:style-name="P12">(D)Though tempest may blow and the storm c<text:span text:style-name="T47">l</text:span>ouds arise,</text:p>
      <text:p text:style-name="P12">abscuring the brightness of (A)life,</text:p>
      <text:p text:style-name="P12">I'm (D)never alarmed at the overcast skies,</text:p>
      <text:p text:style-name="P12">the Master looks (A)on at the (D)strife.</text:p>
      <text:p text:style-name="P12"/>
      <text:p text:style-name="P12">(D)I know that He'll safely will carry through, </text:p>
      <text:p text:style-name="P12">no matter what evils be(A)tide,</text:p>
      <text:p text:style-name="P12">why (D)should I than care, though the tempest may blow,</text:p>
      <text:p text:style-name="P12">If Jesus walks (A)close to my (D)side.</text:p>
      <text:p text:style-name="P12"/>
      <text:p text:style-name="P12">(D)Our Lord will return to this earth some sweet day,</text:p>
      <text:p text:style-name="P12">our troubles will then all be (A)o'er,</text:p>
      <text:p text:style-name="P12">the (D)Master so gently will lead us away,</text:p>
      <text:p text:style-name="P12">across that blessed (A)heavenly (D)shore.</text:p>
      <text:p text:style-name="P12"><text:soft-page-break/></text:p>
      <text:p text:style-name="P10"><draw:frame draw:style-name="fr1" draw:name="Frame4" text:anchor-type="paragraph" svg:x="0.0362in" svg:y="0.0362in" svg:width="1.7602in" draw:z-index="3"><draw:text-box fo:min-height="1.4417in"><text:p text:style-name="P16"><text:span text:style-name="T41"><text:s text:c="6"/></text:span><text:span text:style-name="T15">Tab (1)</text:span></text:p><text:p text:style-name="P16"><text:span text:style-name="T41"><text:s text:c="3"/></text:span><text:span text:style-name="T34">F No <text:s/>A-larm</text:span></text:p><text:p text:style-name="P17"><text:s text:c="3"/>------------|</text:p><text:p text:style-name="P17"><text:s text:c="3"/>------------|</text:p><text:p text:style-name="P17"><text:s text:c="3"/>2-4---3-2---|</text:p><text:p text:style-name="P17"><text:s text:c="3"/>4-5---3-4---|</text:p><text:p text:style-name="P17"><text:s text:c="3"/>------------|</text:p><text:p text:style-name="P17"><text:s text:c="3"/>------------|</text:p></draw:text-box></draw:frame><draw:frame draw:style-name="fr1" draw:name="Frame5" text:anchor-type="paragraph" svg:x="2.0984in" svg:y="0.0465in" svg:width="1.7602in" draw:z-index="4"><draw:text-box fo:min-height="1.4417in"><text:p text:style-name="P16"><text:span text:style-name="T41"><text:s text:c="4"/></text:span><text:span text:style-name="T15">Tab (2)</text:span></text:p><text:p text:style-name="P16"><text:span text:style-name="T41"><text:s text:c="3"/></text:span><text:span text:style-name="T36">Y L i B F</text:span></text:p><text:p text:style-name="P17"><text:s text:c="3"/>------------|</text:p><text:p text:style-name="P17"><text:s text:c="3"/>------------|</text:p><text:p text:style-name="P17"><text:s text:c="3"/>---------<text:span text:style-name="T43">-</text:span>--|</text:p><text:p text:style-name="P17"><text:s text:c="3"/><text:span text:style-name="T43">0-2-4-5-4-</text:span>--|</text:p><text:p text:style-name="P17"><text:s text:c="3"/>0-0-0-0-0---|</text:p><text:p text:style-name="P17"><text:s text:c="3"/>------------|</text:p></draw:text-box></draw:frame><draw:frame draw:style-name="fr2" draw:name="Frame7" text:anchor-type="paragraph" svg:x="4.0252in" svg:y="0.0638in" svg:width="3.1256in" draw:z-index="6"><draw:text-box fo:min-height="1.6362in"><text:p text:style-name="Frame_20_contents"><text:s text:c="28"/><text:span text:style-name="T16">Tab (3)</text:span></text:p><text:p text:style-name="Frame_20_contents"><text:s text:c="7"/><text:span text:style-name="T44">I <text:s text:c="2"/>H <text:s text:c="2"/>S <text:s text:c="2"/>t <text:s text:c="3"/>I <text:s/>A <text:s text:c="4"/>H <text:s text:c="2"/>S <text:s text:c="2"/>t <text:s text:c="3"/>I <text:s text:c="3"/>A</text:span></text:p><text:p text:style-name="P18"><text:s text:c="3"/>----0-------<text:span text:style-name="T39">-</text:span>------------|</text:p><text:p text:style-name="P18"><text:s text:c="3"/>--3---3-<text:span text:style-name="T45">0</text:span>-<text:span text:style-name="T45">-</text:span>--------------|</text:p><text:p text:style-name="P18"><text:s text:c="3"/>2---------<text:span text:style-name="T45">2</text:span>--------------|</text:p><text:p text:style-name="P18"><text:s text:c="3"/>------------------0-2-0--|</text:p><text:p text:style-name="P18"><text:s text:c="3"/>--------------0-4--------|</text:p><text:p text:style-name="P18"><text:s text:c="3"/>-------------------------|</text:p></draw:text-box></draw:frame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1" svg:font-family="'Courier New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8:58:35.806000000</meta:creation-date>
    <dc:date>2017-04-28T10:49:17.268000000</dc:date>
    <meta:editing-duration>PT2H10M48S</meta:editing-duration>
    <meta:editing-cycles>17</meta:editing-cycles>
    <meta:generator>LibreOffice/5.2.5.1$Windows_x86 LibreOffice_project/0312e1a284a7d50ca85a365c316c7abbf20a4d22</meta:generator>
    <meta:document-statistic meta:table-count="0" meta:image-count="0" meta:object-count="0" meta:page-count="3" meta:paragraph-count="120" meta:word-count="508" meta:character-count="3322" meta:non-whitespace-character-count="2200"/>
  </office:meta>
</office:document-meta>
</file>