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6f6f0" officeooo:paragraph-rsid="0006f6f0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6f6f0" officeooo:paragraph-rsid="0006f6f0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6f6f0" officeooo:paragraph-rsid="0006f6f0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2pt" officeooo:paragraph-rsid="000eb46f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2pt" officeooo:paragraph-rsid="00157d9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2pt" officeooo:paragraph-rsid="00196336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2pt" officeooo:paragraph-rsid="001e2611" style:font-size-asian="12pt" style:font-size-complex="12pt"/>
    </style:style>
    <style:style style:name="P8" style:family="paragraph" style:parent-style-name="Standard">
      <style:text-properties style:font-name="Courier New" fo:font-weight="bold" officeooo:rsid="0006f6f0" officeooo:paragraph-rsid="0006f6f0" style:font-weight-asian="bold" style:font-weight-complex="bold"/>
    </style:style>
    <style:style style:name="P9" style:family="paragraph" style:parent-style-name="Standard">
      <style:text-properties style:font-name="Courier New" fo:font-weight="bold" officeooo:rsid="000930b5" officeooo:paragraph-rsid="000930b5" style:font-weight-asian="bold" style:font-weight-complex="bold"/>
    </style:style>
    <style:style style:name="P10" style:family="paragraph" style:parent-style-name="Standard">
      <style:text-properties style:font-name="Courier New" fo:font-weight="bold" officeooo:rsid="000c56d7" officeooo:paragraph-rsid="000c56d7" style:font-weight-asian="bold" style:font-weight-complex="bold"/>
    </style:style>
    <style:style style:name="P11" style:family="paragraph" style:parent-style-name="Standard">
      <style:text-properties style:font-name="Courier New" fo:font-weight="bold" officeooo:rsid="00103457" officeooo:paragraph-rsid="00103457" style:font-weight-asian="bold" style:font-weight-complex="bold"/>
    </style:style>
    <style:style style:name="P12" style:family="paragraph" style:parent-style-name="Standard">
      <style:text-properties style:font-name="Courier New" fo:font-weight="bold" officeooo:rsid="0011a6dd" officeooo:paragraph-rsid="0011a6dd" style:font-weight-asian="bold" style:font-weight-complex="bold"/>
    </style:style>
    <style:style style:name="T1" style:family="text">
      <style:text-properties officeooo:rsid="000802ea"/>
    </style:style>
    <style:style style:name="T2" style:family="text">
      <style:text-properties officeooo:rsid="0009bea4"/>
    </style:style>
    <style:style style:name="T3" style:family="text">
      <style:text-properties officeooo:rsid="000c56d7"/>
    </style:style>
    <style:style style:name="T4" style:family="text">
      <style:text-properties officeooo:rsid="000eb46f"/>
    </style:style>
    <style:style style:name="T5" style:family="text">
      <style:text-properties officeooo:rsid="00102612"/>
    </style:style>
    <style:style style:name="T6" style:family="text">
      <style:text-properties officeooo:rsid="00103457"/>
    </style:style>
    <style:style style:name="T7" style:family="text">
      <style:text-properties officeooo:rsid="0011a6dd"/>
    </style:style>
    <style:style style:name="T8" style:family="text">
      <style:text-properties officeooo:rsid="0012dbaa"/>
    </style:style>
    <style:style style:name="T9" style:family="text">
      <style:text-properties officeooo:rsid="001472db"/>
    </style:style>
    <style:style style:name="T10" style:family="text">
      <style:text-properties fo:font-weight="bold" officeooo:rsid="0012dbaa" style:font-weight-asian="bold" style:font-weight-complex="bold"/>
    </style:style>
    <style:style style:name="T11" style:family="text">
      <style:text-properties fo:font-weight="bold" officeooo:rsid="0013e921" style:font-weight-asian="bold" style:font-weight-complex="bold"/>
    </style:style>
    <style:style style:name="T12" style:family="text">
      <style:text-properties officeooo:rsid="001517a1"/>
    </style:style>
    <style:style style:name="T13" style:family="text">
      <style:text-properties officeooo:rsid="00157d9e"/>
    </style:style>
    <style:style style:name="T14" style:family="text">
      <style:text-properties officeooo:rsid="00196336"/>
    </style:style>
    <style:style style:name="T15" style:family="text">
      <style:text-properties officeooo:rsid="001e261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ving For Jesus</text:p>
      <text:p text:style-name="P3">Lyrics: Thomas O. Chisholm</text:p>
      <text:p text:style-name="P3">Music: C. Harold Lowden</text:p>
      <text:p text:style-name="P3">c.1917</text:p>
      <text:p text:style-name="P1"/>
      <text:p text:style-name="P8"><draw:frame draw:style-name="fr1" draw:name="Frame1" text:anchor-type="paragraph" svg:x="5.1335in" svg:y="0.0362in" svg:width="0.7902in" draw:z-index="0"><draw:text-box fo:min-height="1.1846in"><text:p text:style-name="P4"><text:s/><text:span text:style-name="T4">Bbm</text:span> <text:s text:c="2"/></text:p><text:p text:style-name="P4"><text:span text:style-name="T4">xx</text:span>===<text:span text:style-name="T4">x</text:span></text:p><text:p text:style-name="P4">||||||</text:p><text:p text:style-name="P4">||||<text:span text:style-name="T4">0</text:span>|</text:p><text:p text:style-name="P4">||<text:span text:style-name="T4">00</text:span>||</text:p></draw:text-box></draw:frame><draw:frame draw:style-name="fr1" draw:name="Frame2" text:anchor-type="paragraph" svg:x="6.1571in" svg:y="0.0217in" svg:width="0.7953in" draw:z-index="1"><draw:text-box fo:min-height="1.8583in"><text:p text:style-name="P4"><text:s/><text:span text:style-name="T12">Gaug</text:span> <text:s text:c="2"/></text:p><text:p text:style-name="P4"><text:span text:style-name="T14">xx=</text:span>===</text:p><text:p text:style-name="P4">||||||</text:p><text:p text:style-name="P4">||||||</text:p><text:p text:style-name="P4">|||||<text:span text:style-name="T4">0</text:span></text:p><text:p text:style-name="P4">------</text:p><text:p text:style-name="P4">|||<text:span text:style-name="T4">00</text:span>|</text:p><text:p text:style-name="P6">||<text:span text:style-name="T14">0||</text:span>|</text:p><text:p text:style-name="P7">|<text:span text:style-name="T15">0|||</text:span>|</text:p></draw:text-box></draw:frame>F <text:s text:c="2"/><text:span text:style-name="T1">Bb <text:s/>F <text:s text:c="2"/>C <text:s text:c="6"/>F7 Bb <text:s text:c="7"/>Bbm <text:s/>F</text:span></text:p>
      <text:p text:style-name="P1">Liv<text:span text:style-name="T1">-</text:span>ing for Je<text:span text:style-name="T1">-</text:span>sus, a <text:s/>life that is <text:s text:c="2"/>true,</text:p>
      <text:p text:style-name="P9">C <text:s text:c="17"/>F <text:s text:c="2"/><text:span text:style-name="T2">Fmaj7 G <text:s text:c="2"/>G7 <text:s text:c="2"/>Gaug C</text:span></text:p>
      <text:p text:style-name="P1">Striving to please Him in <text:s text:c="3"/>all that I <text:s text:c="3"/>do;</text:p>
      <text:p text:style-name="P10">F <text:s text:c="4"/>Bb <text:s/>F <text:s/>C <text:s text:c="9"/>F7 <text:s text:c="2"/>Bb <text:s text:c="10"/>A</text:p>
      <text:p text:style-name="P1">Yield<text:span text:style-name="T3">-</text:span>ing al<text:span text:style-name="T3">-</text:span>le<text:span text:style-name="T3">-</text:span>giance, glad-heart<text:span text:style-name="T3">-</text:span>ed and free,</text:p>
      <text:p text:style-name="P8"><text:span text:style-name="T4">Bb</text:span> <text:s text:c="2"/><text:span text:style-name="T4">E7 <text:s text:c="4"/>F <text:s text:c="6"/>Bb F <text:s text:c="4"/>C <text:s text:c="6"/>F</text:span></text:p>
      <text:p text:style-name="P1">This is the pathway of bless<text:span text:style-name="T5">-</text:span>ing for me.</text:p>
      <text:p text:style-name="P1"/>
      <text:p text:style-name="P1"/>
      <text:p text:style-name="P1">Refrain:</text:p>
      <text:p text:style-name="P11">F <text:s text:c="7"/>C(6) C <text:s text:c="7"/><text:span text:style-name="T7">F <text:s text:c="3"/>Gm <text:s text:c="7"/>Gm(maj7) Gm</text:span></text:p>
      <text:p text:style-name="P1">O Jesus, Lord and Sav<text:span text:style-name="T6">- </text:span>ior, I give my<text:span text:style-name="T7">-</text:span>self <text:s/>to Thee,</text:p>
      <text:p text:style-name="P12">Gm7 C <text:s text:c="11"/>C7 <text:s/>Bb <text:s text:c="2"/>F <text:s text:c="10"/><text:span text:style-name="T8">G <text:s text:c="15"/>C</text:span></text:p>
      <text:p text:style-name="P1">For Thou, in Thy a –<text:span text:style-name="T7"> </text:span>tone<text:span text:style-name="T7">-</text:span>ment, didst give Thyself for me;</text:p>
      <text:p text:style-name="P1"><text:s text:c="2"/><text:span text:style-name="T10">F <text:s text:c="5"/>C(6) <text:s/>C <text:s text:c="5"/>F <text:s text:c="6"/>F6 <text:s text:c="12"/>Cm6 <text:s/>Bb</text:span></text:p>
      <text:p text:style-name="P1">I own no oth <text:span text:style-name="T8">- </text:span>er Mas<text:span text:style-name="T8">-</text:span>ter, my heart shall be Thy <text:s/>throne;</text:p>
      <text:p text:style-name="P1"><text:s text:c="8"/><text:span text:style-name="T11">Bbm Bb <text:s text:c="3"/>Bbm(6) <text:s/>F <text:s text:c="7"/>Daug <text:s/>D G <text:s text:c="10"/>C7 <text:s text:c="4"/>F</text:span></text:p>
      <text:p text:style-name="P1">My life I <text:s text:c="2"/>give, hence <text:span text:style-name="T9">- </text:span>forth to live, O Christ, for Thee a<text:span text:style-name="T9">-</text:span>lone.</text:p>
      <text:p text:style-name="P1"><draw:frame draw:style-name="fr2" draw:name="Frame4" text:anchor-type="paragraph" svg:x="6.1626in" svg:y="0.1827in" svg:width="0.7638in" draw:z-index="3"><draw:text-box fo:min-height="1.4417in"><text:p text:style-name="P5"><text:s/><text:span text:style-name="T13">Daug</text:span> <text:s text:c="2"/></text:p><text:p text:style-name="P5"><text:span text:style-name="T13">xx</text:span>===<text:span text:style-name="T13">x</text:span></text:p><text:p text:style-name="P5">||||||</text:p><text:p text:style-name="P5">||||||</text:p><text:p text:style-name="P5">|||<text:span text:style-name="T13">00</text:span>|</text:p><text:p text:style-name="P5">------</text:p><text:p text:style-name="P5">||<text:span text:style-name="T13">0</text:span>|||</text:p></draw:text-box></draw:frame></text:p>
      <text:p text:style-name="P1"><draw:frame draw:style-name="fr1" draw:name="Frame3" text:anchor-type="paragraph" svg:x="5.0898in" svg:y="0.0146in" svg:width="0.8299in" draw:z-index="2"><draw:text-box fo:min-height="1.2563in"><text:p text:style-name="P5"><text:s/><text:span text:style-name="T13">Cm6</text:span> <text:s text:c="2"/></text:p><text:p text:style-name="P5"><text:span text:style-name="T13">x</text:span>====<text:span text:style-name="T13">x</text:span></text:p><text:p text:style-name="P5">||<text:span text:style-name="T13">0</text:span>|<text:span text:style-name="T13">0</text:span>|</text:p><text:p text:style-name="P5">|||<text:span text:style-name="T13">0</text:span>||</text:p><text:p text:style-name="P5">|<text:span text:style-name="T13">0</text:span>||||</text:p></draw:text-box></draw:frame></text:p>
      <text:p text:style-name="P1"/>
      <text:p text:style-name="P1">Living for Jesus Who died in my place,</text:p>
      <text:p text:style-name="P1">Bearing on Calv’ry my sin and disgrace;</text:p>
      <text:p text:style-name="P1">Such love constrains me to answer His call,</text:p>
      <text:p text:style-name="P1">Follow His leading and give Him my all.</text:p>
      <text:p text:style-name="P1"/>
      <text:p text:style-name="P1">Living for Jesus, wherever I am,</text:p>
      <text:p text:style-name="P1">Doing each duty in His holy Name;</text:p>
      <text:p text:style-name="P1">Willing to suffer affliction and loss,</text:p>
      <text:p text:style-name="P1">Deeming each trial a part of my cross.</text:p>
      <text:p text:style-name="P1"/>
      <text:p text:style-name="P1">Living for Jesus through earth’s little while,</text:p>
      <text:p text:style-name="P1">My dearest treasure, the light of His smile;</text:p>
      <text:p text:style-name="P1">Seeking the lost ones He died to redeem,</text:p>
      <text:p text:style-name="P1">Bringing the weary to find rest in Him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4:17:42.233000000</meta:creation-date>
    <dc:date>2017-02-10T13:02:35.272000000</dc:date>
    <meta:editing-duration>PT4H16M34S</meta:editing-duration>
    <meta:editing-cycles>6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59" meta:word-count="266" meta:character-count="1504" meta:non-whitespace-character-count="1047"/>
  </office:meta>
</office:document-meta>
</file>