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nesome Valley</text:p>
      <text:p text:style-name="P1">Traditional</text:p>
      <text:p text:style-name="P3"/>
      <text:p text:style-name="P4">G</text:p>
      <text:p text:style-name="P3">You gotta walk that lonesome valley</text:p>
      <text:p text:style-name="P3"><text:s text:c="10"/><text:span text:style-name="T1">D <text:s text:c="14"/>G</text:span></text:p>
      <text:p text:style-name="P3">you gotta walk it for yourself</text:p>
      <text:p text:style-name="P3"><text:s text:c="8"/><text:span text:style-name="T1">C <text:s text:c="14"/>G</text:span></text:p>
      <text:p text:style-name="P3">Nobody else can walk it for you</text:p>
      <text:p text:style-name="P3"><text:s text:c="20"/><text:span text:style-name="T1">D <text:s text:c="13"/>G</text:span></text:p>
      <text:p text:style-name="P3">You gotta walk that valley for yourself.</text:p>
      <text:p text:style-name="P3"/>
      <text:p text:style-name="P3">My mother had to walk that lonesome valley.</text:p>
      <text:p text:style-name="P3">She had to walk it for herself.</text:p>
      <text:p text:style-name="P3">Nobody else could walk it for her.</text:p>
      <text:p text:style-name="P3">She had to walk that valley for herself.</text:p>
      <text:p text:style-name="P3"/>
      <text:p text:style-name="P3">You gotta walk that lonesome valley</text:p>
      <text:p text:style-name="P3">you gotta walk it for yourself</text:p>
      <text:p text:style-name="P3">Nobody else can walk it for you</text:p>
      <text:p text:style-name="P3">You gotta walk that valley for yourself.</text:p>
      <text:p text:style-name="P3"/>
      <text:p text:style-name="P3">My father had to walk that lonesome valley.</text:p>
      <text:p text:style-name="P3">He had to walk it for himself</text:p>
      <text:p text:style-name="P3">Nobody else could walk it for him.</text:p>
      <text:p text:style-name="P3">He had to walk that valley for himself</text:p>
      <text:p text:style-name="P3"/>
      <text:p text:style-name="P3">Jesus had to walk that lonesome valley.</text:p>
      <text:p text:style-name="P3">He had to walk it for Himself.</text:p>
      <text:p text:style-name="P3">Nobody else could walk it for Him.</text:p>
      <text:p text:style-name="P3">He had to walk that valley for Himself</text:p>
      <text:p text:style-name="P3"/>
      <text:p text:style-name="P3">You gotta walk that lonesome valley</text:p>
      <text:p text:style-name="P3">you gotta walk it for yourself</text:p>
      <text:p text:style-name="P3">Nobody else can walk it for you</text:p>
      <text:p text:style-name="P3">You gotta walk that valley for yourself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21T08:50:10.18</meta:creation-date>
    <dc:date>2014-12-05T10:09:48.698000000</dc:date>
    <meta:editing-duration>PT9H40M47S</meta:editing-duration>
    <meta:editing-cycles>4</meta:editing-cycles>
    <meta:generator>LibreOffice/4.2.6.3$Windows_x86 LibreOffice_project/3fd416d4c6db7d3204c17ce57a1d70f6e531ee21</meta:generator>
    <meta:printed-by>David Schneider</meta:printed-by>
    <meta:print-date>2009-09-21T12:26:39.60</meta:print-date>
    <meta:document-statistic meta:table-count="0" meta:image-count="0" meta:object-count="0" meta:page-count="1" meta:paragraph-count="30" meta:word-count="177" meta:character-count="956" meta:non-whitespace-character-count="730"/>
    <meta:user-defined meta:name="Info 1"/>
    <meta:user-defined meta:name="Info 2"/>
    <meta:user-defined meta:name="Info 3"/>
    <meta:user-defined meta:name="Info 4"/>
  </office:meta>
</office:document-meta>
</file>