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 New" officeooo:rsid="000a9b25" officeooo:paragraph-rsid="000a9b25"/>
    </style:style>
    <style:style style:name="P2" style:family="paragraph" style:parent-style-name="Standard">
      <style:text-properties style:font-name="Courier New" officeooo:rsid="000a9b25" officeooo:paragraph-rsid="000c87c5"/>
    </style:style>
    <style:style style:name="P3" style:family="paragraph" style:parent-style-name="Standard">
      <style:text-properties style:font-name="Courier New" officeooo:rsid="000b61c4" officeooo:paragraph-rsid="000b61c4"/>
    </style:style>
    <style:style style:name="P4" style:family="paragraph" style:parent-style-name="Standard">
      <style:text-properties style:font-name="Courier New" officeooo:rsid="000b61c4" officeooo:paragraph-rsid="000d2933"/>
    </style:style>
    <style:style style:name="P5" style:family="paragraph" style:parent-style-name="Standard">
      <style:text-properties style:font-name="Courier New" officeooo:rsid="000b61c4" officeooo:paragraph-rsid="000d4ae6"/>
    </style:style>
    <style:style style:name="P6" style:family="paragraph" style:parent-style-name="Standard">
      <style:paragraph-properties fo:text-align="center" style:justify-single-word="false"/>
      <style:text-properties style:font-name="Courier New" fo:font-size="16pt" style:text-underline-style="solid" style:text-underline-width="auto" style:text-underline-color="font-color" fo:font-weight="bold" officeooo:rsid="000c87c5" officeooo:paragraph-rsid="000c87c5" style:font-size-asian="14pt" style:font-weight-asian="bold" style:font-size-complex="16pt" style:font-weight-complex="bold"/>
    </style:style>
    <style:style style:name="P7" style:family="paragraph" style:parent-style-name="Standard">
      <style:text-properties fo:color="#ff3333" style:font-name="Courier New" fo:font-weight="bold" officeooo:rsid="000a9b25" officeooo:paragraph-rsid="000a9b25" style:font-weight-asian="bold" style:font-weight-complex="bold"/>
    </style:style>
    <style:style style:name="P8" style:family="paragraph" style:parent-style-name="Standard">
      <style:text-properties fo:color="#ff3333" style:font-name="Courier New" fo:font-weight="bold" officeooo:rsid="000b61c4" officeooo:paragraph-rsid="000b61c4" style:font-weight-asian="bold" style:font-weight-complex="bold"/>
    </style:style>
    <style:style style:name="P9" style:family="paragraph" style:parent-style-name="Standard">
      <style:paragraph-properties fo:text-align="center" style:justify-single-word="false" fo:break-before="page"/>
      <style:text-properties style:font-name="Courier New" fo:font-size="16pt" style:text-underline-style="solid" style:text-underline-width="auto" style:text-underline-color="font-color" fo:font-weight="bold" officeooo:rsid="000c87c5" officeooo:paragraph-rsid="000d4ae6" style:font-size-asian="14pt" style:font-weight-asian="bold" style:font-size-complex="16pt" style:font-weight-complex="bold"/>
    </style:style>
    <style:style style:name="T1" style:family="text">
      <style:text-properties fo:color="#ff3333" style:text-position="super 58%" fo:font-weight="bold" officeooo:rsid="000c87c5" style:font-weight-asian="bold" style:font-weight-complex="bold"/>
    </style:style>
    <style:style style:name="T2" style:family="text">
      <style:text-properties fo:color="#ff3333" fo:font-weight="bold" style:font-weight-asian="bold" style:font-weight-complex="bold"/>
    </style:style>
    <style:style style:name="T3" style:family="text">
      <style:text-properties fo:color="#ff3333" fo:font-weight="bold" officeooo:rsid="000c87c5" style:font-weight-asian="bold" style:font-weight-complex="bold"/>
    </style:style>
    <style:style style:name="T4" style:family="text">
      <style:text-properties fo:color="#ff3333" fo:font-weight="bold" officeooo:rsid="000d2933" style:font-weight-asian="bold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Lord, I Need You</text:p>
      <text:p text:style-name="P1"/>
      <text:p text:style-name="P7">VERSE 1: Piano</text:p>
      <text:p text:style-name="P1"><text:s text:c="8"/><text:span text:style-name="T5">C | <text:s/>| <text:s text:c="2"/>F <text:s text:c="2"/>C <text:s text:c="2"/>| <text:s/>| <text:s/>|</text:span> </text:p>
      <text:p text:style-name="P1">Lord, I come, I con-fess</text:p>
      <text:p text:style-name="P1"><text:s text:c="8"/><text:span text:style-name="T5">Am <text:s/>| <text:s/>| <text:s/>G <text:s text:c="3"/>F <text:s text:c="2"/>| <text:s/>| <text:s text:c="2"/>|</text:span> </text:p>
      <text:p text:style-name="P1">Bowing here I find my rest</text:p>
      <text:p text:style-name="P1"><text:s text:c="4"/><text:span text:style-name="T5">C | <text:s/>| <text:s text:c="2"/>F <text:s text:c="2"/>C <text:s text:c="2"/>| <text:s/>| <text:s/>|</text:span> </text:p>
      <text:p text:style-name="P1">Without You I fall apart</text:p>
      <text:p text:style-name="P1"><text:s text:c="12"/><text:span text:style-name="T5">Am <text:s/>| <text:s/>| <text:s/>G <text:s text:c="3"/>F <text:s text:c="2"/>| <text:s/>| <text:s text:c="2"/>| <text:s/>F <text:s/>| <text:s/>| <text:s/>|</text:span> </text:p>
      <text:p text:style-name="P1">You're the One that guides my heart</text:p>
      <text:p text:style-name="P1"/>
      <text:p text:style-name="P7">CHORUS: Strings, Viola &amp; Julie, drum play whole notes</text:p>
      <text:p text:style-name="P1"><text:s text:c="5"/><text:span text:style-name="T5">C <text:s text:c="2"/>| <text:s text:c="4"/>F <text:s text:c="2"/>| <text:s text:c="2"/>C <text:s text:c="2"/>| <text:s/>G/B <text:s/>|</text:span> </text:p>
      <text:p text:style-name="P1">Lord, I need You, Oh, I need You</text:p>
      <text:p text:style-name="P1"><text:s/><text:span text:style-name="T5">Am <text:s/>| <text:s/>F <text:s text:c="2"/>| <text:s text:c="2"/>C <text:s text:c="2"/>| <text:s/>G <text:s text:c="2"/>|</text:span> </text:p>
      <text:p text:style-name="P1">Every hour I need You</text:p>
      <text:p text:style-name="P1"><text:s text:c="4"/><text:span text:style-name="T5">C <text:s/>| F <text:s text:c="2"/>| <text:s text:c="4"/>C <text:s text:c="2"/>| <text:s text:c="2"/>F <text:s text:c="3"/>|</text:span> </text:p>
      <text:p text:style-name="P1">My one defense, my righteousness</text:p>
      <text:p text:style-name="P1"><text:s/><text:span text:style-name="T5">C <text:s text:c="2"/>| <text:s text:c="3"/>G <text:s text:c="2"/>| <text:s text:c="2"/>C <text:s/>| <text:s/>| <text:s/>|</text:span> <text:s/><text:span text:style-name="T2">(1</text:span><text:span text:style-name="T1">st</text:span><text:span text:style-name="T3"> </text:span><text:span text:style-name="T2">time -repeat C progression: Dave</text:span></text:p>
      <text:p text:style-name="P1">Oh God, how I need You <text:s text:c="34"/><text:span text:style-name="T2">come in here</text:span></text:p>
      <text:p text:style-name="P1"/>
      <text:p text:style-name="P1"><text:span text:style-name="T2">VERSE 2: Everyone, drum play whole notes</text:span> </text:p>
      <text:p text:style-name="P1">Where sin runs deep Your grace is more </text:p>
      <text:p text:style-name="P1">Where grace is found is where You are </text:p>
      <text:p text:style-name="P1">And where You are, Lord, I am free <text:span text:style-name="T2">(Dave do instrumental here)</text:span> Holiness is Christ in me <text:span text:style-name="T2">(Big build – drum play eighth notes)</text:span></text:p>
      <text:p text:style-name="P1"/>
      <text:p text:style-name="P7">Chorus: Everyone – full sound, Dave use slight distortion, drum play quarter notes</text:p>
      <text:p text:style-name="P1"/>
      <text:p text:style-name="P7">BRIDGE: Piano</text:p>
      <text:p text:style-name="P1"><text:span text:style-name="T5">F <text:s text:c="8"/>C <text:s text:c="6"/>G <text:s text:c="6"/>Am <text:s/>| <text:s text:c="2"/>| <text:s text:c="2"/>|</text:span> </text:p>
      <text:p text:style-name="P1">Teach my song to rise to You</text:p>
      <text:p text:style-name="P1"><text:s/><text:span text:style-name="T5">Am <text:s text:c="8"/>G <text:s text:c="7"/>F <text:s/>| <text:s text:c="2"/>| <text:s/>|</text:span> </text:p>
      <text:p text:style-name="P1">When temptation comes my way</text:p>
      <text:p text:style-name="P1"><text:s text:c="12"/><text:span text:style-name="T5">F <text:s text:c="6"/>C <text:s text:c="3"/>G <text:s text:c="6"/>Am <text:s/>| <text:s text:c="2"/>| <text:s text:c="2"/>|</text:span> </text:p>
      <text:p text:style-name="P1">And when I cannot stand I'll fall on You</text:p>
      <text:p text:style-name="P1"><text:s/><text:span text:style-name="T5">Am <text:s text:c="8"/>G <text:s text:c="7"/>F <text:s text:c="2"/>| <text:s text:c="2"/>| <text:s text:c="2"/>| <text:s text:c="2"/>F <text:s text:c="2"/>| <text:s text:c="2"/>| <text:s text:c="2"/>|</text:span> </text:p>
      <text:p text:style-name="P2">Jesus, You're my hope and stay <text:s/><text:span text:style-name="T2">(Dave come in w/ distortion </text:span></text:p>
      <text:p text:style-name="P2"><text:s text:c="33"/><text:span text:style-name="T2">on F chord: big build)</text:span> <text:s/></text:p>
      <text:p text:style-name="P1"/>
      <text:p text:style-name="P7">Chorus: Chorus: Everyone – full sound, Dave use slight distortion, drum play quarter notes</text:p>
      <text:p text:style-name="P1"/>
      <text:p text:style-name="P7">Tag: 1 <text:s/>time: everyone stay big; 2 <text:s/>time: just piano</text:p>
      <text:p text:style-name="P1"><text:s text:c="3"/><text:span text:style-name="T5">C <text:s/>| F <text:s text:c="2"/>| <text:s text:c="4"/>C <text:s text:c="2"/>| <text:s text:c="2"/>F <text:s text:c="3"/>|</text:span> </text:p>
      <text:p text:style-name="P1">My one defense, my righteousness</text:p>
      <text:p text:style-name="P1"><text:span text:style-name="T5">C <text:s text:c="2"/>| <text:s text:c="3"/>G <text:s text:c="2"/>| <text:s text:c="2"/>C <text:s/>| <text:s/>| <text:s/>|</text:span> <text:s text:c="2"/></text:p>
      <text:p text:style-name="P1">Oh God, how I need You</text:p>
      <text:p text:style-name="P9">Lord, I Need You</text:p>
      <text:p text:style-name="P8"/>
      <text:p text:style-name="P8">VERSE 1: Piano</text:p>
      <text:p text:style-name="P3"><text:s text:c="8"/><text:span text:style-name="T5">G | <text:s/>| <text:s text:c="2"/>C <text:s text:c="2"/>G <text:s text:c="2"/>| <text:s/>| <text:s/>|</text:span> </text:p>
      <text:p text:style-name="P3">Lord, I come, I con-fess</text:p>
      <text:p text:style-name="P3"><text:s text:c="8"/><text:span text:style-name="T5">Em <text:s/>| <text:s/>| <text:s/>D <text:s text:c="3"/>C <text:s text:c="2"/>| <text:s/>| <text:s text:c="2"/>|</text:span> </text:p>
      <text:p text:style-name="P3">Bowing here I find my rest</text:p>
      <text:p text:style-name="P3"><text:s text:c="4"/><text:span text:style-name="T5">G | <text:s/>| <text:s text:c="2"/>C <text:s text:c="2"/>G <text:s text:c="2"/>| <text:s/>| <text:s/>|</text:span> </text:p>
      <text:p text:style-name="P3">Without You I fall apart</text:p>
      <text:p text:style-name="P3"><text:s text:c="12"/><text:span text:style-name="T5">Em <text:s/>| <text:s/>| <text:s/>D <text:s text:c="3"/>C <text:s text:c="2"/>| <text:s/>| <text:s text:c="2"/>| <text:s/>C <text:s/>| <text:s/>| <text:s/>|</text:span> </text:p>
      <text:p text:style-name="P3">You're the One that guides my heart</text:p>
      <text:p text:style-name="P3"/>
      <text:p text:style-name="P8">CHORUS: Strings, Viola &amp; Julie, drum play whole notes</text:p>
      <text:p text:style-name="P3"><text:s text:c="5"/><text:span text:style-name="T5">G <text:s text:c="2"/>| <text:s text:c="4"/>C <text:s text:c="2"/>| <text:s text:c="2"/>G <text:s text:c="2"/>| <text:s/>D/F# <text:s/>|</text:span> </text:p>
      <text:p text:style-name="P3">Lord, I need You, Oh, I need You</text:p>
      <text:p text:style-name="P3"><text:s/><text:span text:style-name="T5">Em <text:s/>| <text:s/>C <text:s text:c="2"/>| <text:s text:c="2"/>G <text:s text:c="2"/>| <text:s/>D <text:s text:c="2"/>|</text:span> </text:p>
      <text:p text:style-name="P3">Every hour I need You</text:p>
      <text:p text:style-name="P3"><text:s text:c="4"/><text:span text:style-name="T5">G <text:s/>| C <text:s text:c="2"/>| <text:s text:c="4"/>G <text:s text:c="2"/>| <text:s text:c="2"/>C <text:s text:c="3"/>|</text:span> </text:p>
      <text:p text:style-name="P3">My one defense, my righteousness</text:p>
      <text:p text:style-name="P3"><text:s/><text:span text:style-name="T5">C <text:s text:c="2"/>| <text:s text:c="3"/>G <text:s text:c="2"/>| <text:s text:c="2"/>C <text:s/>| <text:s/>| <text:s/>|</text:span> <text:s/><text:span text:style-name="T2">(1 <text:s/>time -repeat C progression:</text:span> </text:p>
      <text:p text:style-name="P4">Oh God, how I need You <text:s text:c="26"/><text:span text:style-name="T2">Dave come in her</text:span><text:span text:style-name="T4">e)</text:span> <text:s text:c="6"/></text:p>
      <text:p text:style-name="P3"/>
      <text:p text:style-name="P3"><text:span text:style-name="T2">VERSE 2: Everyone, drum play whole notes</text:span> </text:p>
      <text:p text:style-name="P3">Where sin runs deep Your grace is more </text:p>
      <text:p text:style-name="P3">Where grace is found is where You are </text:p>
      <text:p text:style-name="P4">And where You are, Lord, I am free <text:span text:style-name="T2">(Dave do instrumental here) </text:span></text:p>
      <text:p text:style-name="P3">Holiness is Christ in me <text:span text:style-name="T2">(Big build – drum play eighth notes)</text:span></text:p>
      <text:p text:style-name="P8"/>
      <text:p text:style-name="P8">Chorus: Everyone – full sound, Dave use slight distortion, </text:p>
      <text:p text:style-name="P8">drum play quarter notes</text:p>
      <text:p text:style-name="P3"/>
      <text:p text:style-name="P8">BRIDGE: Piano</text:p>
      <text:p text:style-name="P3"><text:span text:style-name="T5">C <text:s text:c="8"/>G <text:s text:c="6"/>D <text:s text:c="6"/>Em <text:s/>| <text:s text:c="2"/>| <text:s text:c="2"/>|</text:span> </text:p>
      <text:p text:style-name="P3">Teach my song to rise to You</text:p>
      <text:p text:style-name="P3"><text:s/><text:span text:style-name="T5">Em <text:s text:c="8"/>D <text:s text:c="7"/>C <text:s/>| <text:s text:c="2"/>| <text:s/>|</text:span> </text:p>
      <text:p text:style-name="P3">When temptation comes my way</text:p>
      <text:p text:style-name="P3"><text:s text:c="12"/><text:span text:style-name="T5">C <text:s text:c="6"/>G <text:s text:c="3"/>D <text:s text:c="6"/>Em <text:s/>| <text:s text:c="2"/>| <text:s text:c="2"/>|</text:span> </text:p>
      <text:p text:style-name="P3">And when I cannot stand I'll fall on You</text:p>
      <text:p text:style-name="P3"><text:s/><text:span text:style-name="T5">Em <text:s text:c="8"/>D <text:s text:c="7"/>C <text:s text:c="2"/>| <text:s text:c="2"/>| <text:s text:c="2"/>| <text:s text:c="2"/>C <text:s text:c="2"/>| <text:s text:c="2"/>| <text:s text:c="2"/>|</text:span> </text:p>
      <text:p text:style-name="P5">Jesus, You're my hope and stay <text:s/><text:span text:style-name="T2">(Dave w/distortion on </text:span><text:span text:style-name="T4">C </text:span><text:span text:style-name="T2">chord:</text:span></text:p>
      <text:p text:style-name="P5"><text:span text:style-name="T2"><text:s text:c="34"/>big build)</text:span> <text:s/></text:p>
      <text:p text:style-name="P3"/>
      <text:p text:style-name="P8">Chorus: Chorus: Everyone – full sound, Dave use slight </text:p>
      <text:p text:style-name="P8">distortion, drum play quarter notes</text:p>
      <text:p text:style-name="P3"/>
      <text:p text:style-name="P8">Tag: 1 <text:s/>time: everyone stay big; 2 <text:s/>time: just piano</text:p>
      <text:p text:style-name="P3"><text:s text:c="3"/><text:span text:style-name="T5">G <text:s/>| C <text:s text:c="2"/>| <text:s text:c="4"/>G <text:s text:c="2"/>| <text:s text:c="2"/>C <text:s text:c="3"/>|</text:span> </text:p>
      <text:p text:style-name="P3">My one defense, my righteousness</text:p>
      <text:p text:style-name="P3"><text:span text:style-name="T5">G <text:s text:c="2"/>| <text:s text:c="3"/>D <text:s text:c="2"/>| <text:s text:c="2"/>G <text:s/>| <text:s/>| <text:s/>|</text:span> <text:s text:c="2"/></text:p>
      <text:p text:style-name="P3">Oh God, how I need You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043in" fo:margin-bottom="0.65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9-11T14:43:12.302000000</meta:creation-date>
    <dc:date>2017-09-12T09:30:38.887000000</dc:date>
    <meta:editing-duration>PT3H53M48S</meta:editing-duration>
    <meta:editing-cycles>4</meta:editing-cycles>
    <meta:generator>LibreOffice/6.3.4.2$Windows_X86_64 LibreOffice_project/60da17e045e08f1793c57c00ba83cdfce946d0aa</meta:generator>
    <meta:document-statistic meta:table-count="0" meta:image-count="0" meta:object-count="0" meta:page-count="2" meta:paragraph-count="83" meta:word-count="631" meta:character-count="3278" meta:non-whitespace-character-count="1988"/>
  </office:meta>
</office:document-meta>
</file>