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/>
    </style:style>
    <style:style style:name="P2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officeooo:rsid="0013527b" officeooo:paragraph-rsid="0013527b"/>
    </style:style>
    <style:style style:name="P3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officeooo:rsid="0013527b" officeooo:paragraph-rsid="0013527b"/>
    </style:style>
    <style:style style:name="P4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officeooo:rsid="0013527b" officeooo:paragraph-rsid="00152578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047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3527b" officeooo:paragraph-rsid="0013527b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8047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3527b" officeooo:paragraph-rsid="00152578" style:font-size-asian="14pt" style:font-weight-asian="bold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fo:font-weight="bold" officeooo:rsid="0013527b" officeooo:paragraph-rsid="0013527b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fo:font-weight="bold" officeooo:rsid="00152578" officeooo:paragraph-rsid="00152578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style:text-underline-style="solid" style:text-underline-width="auto" style:text-underline-color="font-color" fo:font-weight="normal" officeooo:rsid="0013527b" officeooo:paragraph-rsid="0013527b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style:text-underline-style="solid" style:text-underline-width="auto" style:text-underline-color="font-color" fo:font-weight="normal" officeooo:rsid="0013527b" officeooo:paragraph-rsid="00152578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style:text-underline-style="solid" style:text-underline-width="auto" style:text-underline-color="font-color" officeooo:rsid="0013527b" officeooo:paragraph-rsid="0013527b"/>
    </style:style>
    <style:style style:name="P12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style:text-underline-style="solid" style:text-underline-width="auto" style:text-underline-color="font-color" officeooo:rsid="0013527b" officeooo:paragraph-rsid="00152578"/>
    </style:style>
    <style:style style:name="P13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style:text-underline-style="solid" style:text-underline-width="auto" style:text-underline-color="font-color" officeooo:rsid="00152578" officeooo:paragraph-rsid="00152578"/>
    </style:style>
    <style:style style:name="P14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style:text-underline-style="none" fo:font-weight="normal" officeooo:rsid="0013527b" officeooo:paragraph-rsid="0013527b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style:text-underline-style="none" fo:font-weight="normal" officeooo:rsid="0013527b" officeooo:paragraph-rsid="00152578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style:text-underline-style="none" fo:font-weight="bold" officeooo:rsid="0013527b" officeooo:paragraph-rsid="0013527b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officeooo:paragraph-rsid="00152578"/>
    </style:style>
    <style:style style:name="P18" style:family="paragraph" style:parent-style-name="Standard">
      <style:paragraph-properties>
        <style:tab-stops>
          <style:tab-stop style:position="0.8047in"/>
        </style:tab-stops>
      </style:paragraph-properties>
      <style:text-properties style:font-name="Courier New" officeooo:rsid="00152578" officeooo:paragraph-rsid="00152578"/>
    </style:style>
    <style:style style:name="P19" style:family="paragraph" style:parent-style-name="Standard">
      <style:paragraph-properties fo:text-align="center" style:justify-single-word="false" fo:break-before="page">
        <style:tab-stops>
          <style:tab-stop style:position="0.8047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3527b" officeooo:paragraph-rsid="00152578" style:font-size-asian="14pt" style:font-weight-asian="bold" style:font-size-complex="16pt" style:font-weight-complex="bold"/>
    </style:style>
    <style:style style:name="T1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rd, I'm Coming Home</text:p>
      <text:p text:style-name="P5"><text:span text:style-name="T1">William J Kirkpatrick - 1892</text:span></text:p>
      <text:p text:style-name="P1"/>
      <text:p text:style-name="P9">VERSE 1</text:p>
      <text:p text:style-name="P16">G <text:s text:c="18"/>C</text:p>
      <text:p text:style-name="P2">I’ve wandered far a-way from God,</text:p>
      <text:p text:style-name="P2"><text:s text:c="15"/><text:span text:style-name="T2">D</text:span></text:p>
      <text:p text:style-name="P2">Now I’m coming home;</text:p>
      <text:p text:style-name="P2"><text:s text:c="4"/><text:span text:style-name="T2">G <text:s text:c="15"/>C <text:s text:c="8"/>G</text:span></text:p>
      <text:p text:style-name="P2">The paths of sin too long I’ve trod,</text:p>
      <text:p text:style-name="P7">Em <text:s text:c="7"/>D <text:s text:c="5"/>G</text:p>
      <text:p text:style-name="P2">Lord, I’m coming home.</text:p>
      <text:p text:style-name="P2"/>
      <text:p text:style-name="P9">CHORUS</text:p>
      <text:p text:style-name="P14"><text:span text:style-name="T2">G <text:s text:c="11"/>C</text:span> <text:s text:c="2"/></text:p>
      <text:p text:style-name="P2">Coming home, coming home,</text:p>
      <text:p text:style-name="P7">G <text:s text:c="11"/>D</text:p>
      <text:p text:style-name="P2">Nevermore to roam;</text:p>
      <text:p text:style-name="P7">G <text:s text:c="14"/>C <text:s text:c="6"/>G</text:p>
      <text:p text:style-name="P2">Open wide Thine arms of love;</text:p>
      <text:p text:style-name="P7">Em <text:s text:c="7"/>D <text:s text:c="5"/>G</text:p>
      <text:p text:style-name="P2">Lord, I’m coming home.</text:p>
      <text:p text:style-name="P2"/>
      <text:p text:style-name="P9">VERSE 2</text:p>
      <text:p text:style-name="P2">I’ve wasted many precious years,</text:p>
      <text:p text:style-name="P2">Now I’m coming home;</text:p>
      <text:p text:style-name="P2">I now repent with bitter tears,</text:p>
      <text:p text:style-name="P2">Lord, I’m coming home.</text:p>
      <text:p text:style-name="P2"/>
      <text:p text:style-name="P11">VERSE 3</text:p>
      <text:p text:style-name="P2">I’m tired of sin and straying, Lord,</text:p>
      <text:p text:style-name="P2">Now I’m coming home;</text:p>
      <text:p text:style-name="P2">I’ll trust Thy love, believe Thy word;</text:p>
      <text:p text:style-name="P2">Lord, I’m coming home.</text:p>
      <text:p text:style-name="P2"/>
      <text:p text:style-name="P11">VERSE 4</text:p>
      <text:p text:style-name="P2">My soul is sick, my heart is sore,</text:p>
      <text:p text:style-name="P2">Now I’m coming home;</text:p>
      <text:p text:style-name="P2">My strength renew, my hope restore:</text:p>
      <text:p text:style-name="P2">Lord, I’m coming home.</text:p>
      <text:p text:style-name="P19">Lord, I'm Coming Home</text:p>
      <text:p text:style-name="P6"><text:span text:style-name="T1">William J Kirkpatrick - 1892</text:span></text:p>
      <text:p text:style-name="P17"/>
      <text:p text:style-name="P13">VERSE 1</text:p>
      <text:p text:style-name="P8">Ab <text:s text:c="17"/>Db</text:p>
      <text:p text:style-name="P18">I’ve wandered far a-way from God,</text:p>
      <text:p text:style-name="P18"><text:s text:c="15"/><text:span text:style-name="T2">Eb</text:span></text:p>
      <text:p text:style-name="P18">Now I’m coming home;</text:p>
      <text:p text:style-name="P18"><text:s text:c="4"/><text:span text:style-name="T2">Ab <text:s text:c="14"/>Db <text:s text:c="7"/>Ab</text:span></text:p>
      <text:p text:style-name="P18">The paths of sin too long I’ve trod,</text:p>
      <text:p text:style-name="P8">Fm <text:s text:c="7"/>Eb <text:s text:c="4"/>Ab</text:p>
      <text:p text:style-name="P18">Lord, I’m coming home.</text:p>
      <text:p text:style-name="P18"/>
      <text:p text:style-name="P13">CHORUS</text:p>
      <text:p text:style-name="P18"><text:span text:style-name="T2">Ab <text:s text:c="10"/>Db</text:span> <text:s text:c="2"/></text:p>
      <text:p text:style-name="P18">Coming home, coming home,</text:p>
      <text:p text:style-name="P8">Ab <text:s text:c="10"/>Eb</text:p>
      <text:p text:style-name="P18">Nevermore to roam;</text:p>
      <text:p text:style-name="P8">Ab <text:s text:c="13"/>Db <text:s text:c="5"/>Ab</text:p>
      <text:p text:style-name="P18">Open wide Thine arms of love;</text:p>
      <text:p text:style-name="P8">Fm <text:s text:c="7"/>Eb <text:s text:c="4"/>Ab</text:p>
      <text:p text:style-name="P18">Lord, I’m coming home.</text:p>
      <text:p text:style-name="P4"/>
      <text:p text:style-name="P10">VERSE 2</text:p>
      <text:p text:style-name="P4">I’ve wasted many precious years,</text:p>
      <text:p text:style-name="P4">Now I’m coming home;</text:p>
      <text:p text:style-name="P4">I now repent with bitter tears,</text:p>
      <text:p text:style-name="P4">Lord, I’m coming home.</text:p>
      <text:p text:style-name="P4"/>
      <text:p text:style-name="P12">VERSE 3</text:p>
      <text:p text:style-name="P4">I’m tired of sin and straying, Lord,</text:p>
      <text:p text:style-name="P4">Now I’m coming home;</text:p>
      <text:p text:style-name="P4">I’ll trust Thy love, believe Thy word;</text:p>
      <text:p text:style-name="P4">Lord, I’m coming home.</text:p>
      <text:p text:style-name="P4"/>
      <text:p text:style-name="P12">VERSE 4</text:p>
      <text:p text:style-name="P4">My soul is sick, my heart is sore,</text:p>
      <text:p text:style-name="P4">Now I’m coming home;</text:p>
      <text:p text:style-name="P4">My strength renew, my hope restore:</text:p>
      <text:p text:style-name="P4">Lord, I’m coming ho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7:56:18.997000000</meta:creation-date>
    <dc:date>2015-04-16T18:11:34.927000000</dc:date>
    <meta:editing-duration>PT4M5S</meta:editing-duration>
    <meta:editing-cycles>2</meta:editing-cycles>
    <meta:generator>LibreOffice/4.2.8.2$Windows_x86 LibreOffice_project/48d50dbfc06349262c9d50868e5c1f630a573ebd</meta:generator>
    <meta:document-statistic meta:table-count="0" meta:image-count="0" meta:object-count="0" meta:page-count="2" meta:paragraph-count="70" meta:word-count="278" meta:character-count="1570" meta:non-whitespace-character-count="1113"/>
  </office:meta>
</office:document-meta>
</file>