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1ea549"/>
    </style:style>
    <style:style style:name="P2" style:family="paragraph" style:parent-style-name="Standard">
      <style:text-properties style:font-name="Courier New" fo:font-weight="bold" officeooo:paragraph-rsid="001ea54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1ea54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1ea549"/>
    </style:style>
    <style:style style:name="P5" style:family="paragraph" style:parent-style-name="Standard">
      <style:paragraph-properties fo:margin-left="0in" fo:margin-right="-0.2083in" fo:text-indent="0in" style:auto-text-indent="false"/>
      <style:text-properties style:font-name="Courier New" officeooo:paragraph-rsid="001ea549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1ea549"/>
    </style:style>
    <style:style style:name="T1" style:family="text">
      <style:text-properties officeooo:rsid="001ea549"/>
    </style:style>
    <style:style style:name="T2" style:family="text">
      <style:text-properties fo:font-weight="bold" officeooo:rsid="001ea54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ove Song</text:span></text:p>
      <text:p text:style-name="P4"><text:span text:style-name="T1">Third Day</text:span></text:p>
      <text:p text:style-name="P1"><text:span text:style-name="T1"/></text:p>
      <text:p text:style-name="P2"><text:span text:style-name="T1">Em <text:s text:c="23"/>C</text:span></text:p>
      <text:p text:style-name="P6"><text:span text:style-name="T1">I've heard it said that a man would climb a mountain</text:span></text:p>
      <text:p text:style-name="P2"><text:span text:style-name="T1">D <text:s text:c="18"/>G <text:s text:c="6"/>B7</text:span></text:p>
      <text:p text:style-name="P1"><text:span text:style-name="T1">Just to be with the one he loves</text:span></text:p>
      <text:p text:style-name="P2"><text:span text:style-name="T1">Em <text:s text:c="19"/>C <text:s text:c="19"/>D <text:s text:c="16"/>G</text:span></text:p>
      <text:p text:style-name="P1"><text:span text:style-name="T1">How many times has he broken that promise, It has never been done</text:span></text:p>
      <text:p text:style-name="P1"><text:span text:style-name="T1"><text:s text:c="12"/></text:span><text:span text:style-name="T2">C <text:s text:c="17"/>G <text:s text:c="14"/>C <text:s text:c="17"/>D</text:span></text:p>
      <text:p text:style-name="P1"><text:span text:style-name="T1">I've never climbed the highest mountain, But I walked the hill of Calvary</text:span></text:p>
      <text:p text:style-name="P1"><text:span text:style-name="T1"/></text:p>
      <text:p text:style-name="P2"><text:span text:style-name="T1">G <text:s text:c="25"/>*D/A</text:span></text:p>
      <text:p text:style-name="P1"><text:span text:style-name="T1">Just to be with You, I'd do anything</text:span></text:p>
      <text:p text:style-name="P1"><text:span text:style-name="T1"><text:s text:c="10"/></text:span><text:span text:style-name="T2">*C/G <text:s text:c="14"/>|G <text:s/>- D |</text:span></text:p>
      <text:p text:style-name="P1"><text:span text:style-name="T1">There's no price I would not pay</text:span></text:p>
      <text:p text:style-name="P2"><text:span text:style-name="T1">G <text:s text:c="27"/>D</text:span></text:p>
      <text:p text:style-name="P1"><text:span text:style-name="T1">Just to be the you, I'd Give anything</text:span></text:p>
      <text:p text:style-name="P1"><text:span text:style-name="T1"><text:s text:c="8"/></text:span><text:span text:style-name="T2">C/G <text:s text:c="9"/>|Em <text:s text:c="2"/>|D <text:s text:c="3"/>|</text:span></text:p>
      <text:p text:style-name="P1"><text:span text:style-name="T1">I would give my life away</text:span></text:p>
      <text:p text:style-name="P1"><text:span text:style-name="T1"/></text:p>
      <text:p text:style-name="P1"><text:span text:style-name="T1">I've heard it said that a man would swim the ocean</text:span></text:p>
      <text:p text:style-name="P1"><text:span text:style-name="T1">Just to be with the one he loves</text:span></text:p>
      <text:p text:style-name="P1"><text:span text:style-name="T1">All of those dreams are an empty notion, It can never be done</text:span></text:p>
      <text:p text:style-name="P1"><text:span text:style-name="T1">I've never swam the deepest ocean, But I walked upon the raging sea</text:span></text:p>
      <text:p text:style-name="P1"><text:span text:style-name="T1"/></text:p>
      <text:p text:style-name="P1"><text:span text:style-name="T1">Just to be with You, I'd do anything, There's no price I would not pay</text:span></text:p>
      <text:p text:style-name="P1"><text:span text:style-name="T1">Just to be the you, I'd give anything, I would give my life away</text:span></text:p>
      <text:p text:style-name="P1"><text:span text:style-name="T1"/></text:p>
      <text:p text:style-name="P1"><text:span text:style-name="T1"><text:s text:c="6"/></text:span><text:span text:style-name="T2">Bm7 <text:s text:c="32"/>Em</text:span></text:p>
      <text:p text:style-name="P1"><text:span text:style-name="T1">And I know that you don't understand the fullness of My love</text:span></text:p>
      <text:p text:style-name="P1"><text:span text:style-name="T1"><text:s text:c="6"/></text:span><text:span text:style-name="T2">C <text:s text:c="27"/>G</text:span></text:p>
      <text:p text:style-name="P1"><text:span text:style-name="T1">How I died upon the cross for your sins</text:span></text:p>
      <text:p text:style-name="P1"><text:span text:style-name="T1"><text:s text:c="6"/></text:span><text:span text:style-name="T2">Bm7 <text:s text:c="29"/>Em</text:span></text:p>
      <text:p text:style-name="P1"><text:span text:style-name="T1">And I know that you don't realize how much that I gave you</text:span></text:p>
      <text:p text:style-name="P1"><text:span text:style-name="T1"><text:s text:c="6"/></text:span><text:span text:style-name="T2">C <text:s text:c="25"/>D</text:span></text:p>
      <text:p text:style-name="P1"><text:span text:style-name="T1">But I promise, I would do it all again</text:span></text:p>
      <text:p text:style-name="P1"><text:span text:style-name="T1"/></text:p>
      <text:p text:style-name="P2"><text:span text:style-name="T1">G <text:s text:c="29"/>D</text:span></text:p>
      <text:p text:style-name="P1"><text:span text:style-name="T1">Just to be with you, I've done everything</text:span></text:p>
      <text:p text:style-name="P1"><text:span text:style-name="T1"><text:s text:c="11"/></text:span><text:span text:style-name="T2">C/G <text:s text:c="12"/>|G <text:s text:c="2"/>D <text:s text:c="2"/>|</text:span></text:p>
      <text:p text:style-name="P1"><text:span text:style-name="T1">There's no price I did not pay</text:span></text:p>
      <text:p text:style-name="P1"><text:span text:style-name="T1"><text:s text:c="8"/></text:span><text:span text:style-name="T2">G <text:s text:c="19"/>D</text:span></text:p>
      <text:p text:style-name="P1"><text:span text:style-name="T1">Just to be with you, I gave everything</text:span></text:p>
      <text:p text:style-name="P2"><text:span text:style-name="T1"><text:s text:c="7"/>C/G <text:s text:c="9"/>|Em <text:s text:c="2"/>|D <text:s text:c="3"/>|</text:span></text:p>
      <text:p text:style-name="P1"><text:span text:style-name="T1">Yes, I gave my life away</text:span></text:p>
      <text:p text:style-name="P1"><text:span text:style-name="T1"><text:s text:c="20"/></text:span><text:span text:style-name="T2">Em - D</text:span></text:p>
      <text:p text:style-name="P1"><text:span text:style-name="T1">I gave my life away; <text:s text:c="5"/></text:span></text:p>
      <text:p text:style-name="P1"><text:span text:style-name="T1"><text:s text:c="8"/></text:span><text:span text:style-name="T2">G <text:s text:c="6"/>D/G-G <text:s text:c="7"/>D/G <text:s/>- G <text:s text:c="9"/>D/-G <text:s text:c="7"/>G</text:span></text:p>
      <text:p text:style-name="P5"><text:span text:style-name="T1">Just to be with you, Just to be with you, Just to be with y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6602in" fo:margin-left="0.7874in" fo:margin-right="0.38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07:27:48.24</meta:creation-date>
    <dc:date>2013-04-20T07:35:08.16</dc:date>
    <meta:editing-duration>P0D</meta:editing-duration>
    <meta:editing-cycles>1</meta:editing-cycles>
    <meta:document-statistic meta:table-count="0" meta:image-count="0" meta:object-count="0" meta:page-count="1" meta:paragraph-count="44" meta:word-count="300" meta:character-count="1821" meta:non-whitespace-character-count="1000"/>
    <meta:generator>LibreOffice/4.0.1.2$Windows_x86 LibreOffice_project/84102822e3d61eb989ddd325abf1ac077904985</meta:generator>
  </office:meta>
</office:document-meta>
</file>