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center" style:justify-single-word="false"/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/>
    </style:style>
    <style:style style:name="P8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ve You So Much</text:p>
      <text:p text:style-name="P2">Hillsongs</text:p>
      <text:p text:style-name="P1"/>
      <text:p text:style-name="P1">Intro:D-Bm-F#m-G--</text:p>
      <text:p text:style-name="P1"/>
      <text:p text:style-name="P1">verse:</text:p>
      <text:p text:style-name="P1"/>
      <text:p text:style-name="P1">D</text:p>
      <text:p text:style-name="P1">Hear these praises form a grateful heart</text:p>
      <text:p text:style-name="P1">G</text:p>
      <text:p text:style-name="P1">Each time i think of you the praises start</text:p>
      <text:p text:style-name="P1"><text:s text:c="9"/>A6 Em <text:s text:c="3"/>A6 Em <text:s text:c="10"/>A <text:s/>D </text:p>
      <text:p text:style-name="P1"><draw:frame draw:style-name="fr1" draw:name="Frame1" text:anchor-type="paragraph" svg:x="5.1602in" svg:y="0.0008in" svg:width="1.0425in" draw:z-index="0"><draw:text-box fo:min-height="1.3118in"><text:p text:style-name="P4"><text:s text:c="2"/>A6 <text:s text:c="3"/></text:p><text:p text:style-name="P4">======</text:p><text:p text:style-name="P4">||||||</text:p><text:p text:style-name="P4">||0000</text:p><text:p text:style-name="P4">||||||</text:p><text:p text:style-name="P4">------</text:p><text:p text:style-name="P4">||||||</text:p></draw:text-box></draw:frame>Love you so much, Je-sus love you so much</text:p>
      <text:p text:style-name="P1">D</text:p>
      <text:p text:style-name="P1">Lord i love you my soul sings</text:p>
      <text:p text:style-name="P1">G</text:p>
      <text:p text:style-name="P1">In your presence carried on your wings </text:p>
      <text:p text:style-name="P1"><text:s text:c="9"/>A6 Em <text:s text:c="3"/>A6 Em <text:s text:c="10"/>A <text:s/>D</text:p>
      <text:p text:style-name="P1">Love you so much, Je-sus love you so much</text:p>
      <text:p text:style-name="P1"/>
      <text:p text:style-name="P1">Chorus:</text:p>
      <text:p text:style-name="P1"><text:s text:c="7"/>Bm <text:s text:c="12"/>F#m <text:s text:c="4"/></text:p>
      <text:p text:style-name="P1">How my soul longs for you,</text:p>
      <text:p text:style-name="P1"><text:s text:c="9"/>G <text:s text:c="14"/>D </text:p>
      <text:p text:style-name="P1">longs to worship you for-ever <text:s text:c="6"/></text:p>
      <text:p text:style-name="P1"><text:s text:c="8"/>G <text:s text:c="8"/>F# <text:s text:c="4"/>Bm</text:p>
      <text:p text:style-name="P1">In your power and ma-jes-ty</text:p>
      <text:p text:style-name="P1"><text:s text:c="8"/>Bm <text:s text:c="12"/>F#m</text:p>
      <text:p text:style-name="P1">Lift my hands, Lift my heart,</text:p>
      <text:p text:style-name="P1"><text:s text:c="8"/>G <text:s text:c="16"/>D <text:s/></text:p>
      <text:p text:style-name="P1">lift my voice towards the heaven</text:p>
      <text:p text:style-name="P1"><text:s text:c="4"/>G <text:s text:c="9"/>F# <text:s text:c="5"/>Bm</text:p>
      <text:p text:style-name="P1">For You are my sun and shield</text:p>
      <text:p text:style-name="P8">Love You So Much</text:p>
      <text:p text:style-name="P2">Hillsongs</text:p>
      <text:p text:style-name="P7"/>
      <text:p text:style-name="P7"><text:s text:c="3"/>(4/4 – slow, Drop D Tuning)</text:p>
      <text:p text:style-name="P7"/>
      <text:p text:style-name="P1"><text:s text:c="8"/></text:p>
      <text:p text:style-name="P1"><text:s text:c="3"/>--------|2-------|--------|--------|--------|--------</text:p>
      <text:p text:style-name="P1"><text:s text:c="3"/>-------0|--------|--------|5---0---|--3-----|--7-3---</text:p>
      <text:p text:style-name="P1"><text:s text:c="3"/>------2-|2-------|--------|-6-7-0--|2-------|--------</text:p>
      <text:p text:style-name="P1"><text:s text:c="3"/>--------|--------|--------|--7---24|--------|0-7-4---</text:p>
      <text:p text:style-name="P1"><text:span text:style-name="T1"><text:s/></text:span><text:s text:c="2"/>--------|--------|--------|--------|------02|--------</text:p>
      <text:p text:style-name="P7"><text:s text:c="3"/>--------|0-------|--------|0-------|---0----|--------</text:p>
      <text:p text:style-name="P7"><text:s text:c="41"/>Hear . . .</text:p>
      <text:p text:style-name="P7"><text:s text:c="3"/>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7"><text:s text:c="3"/>--------|--------|--------|--------|--------|--------</text:p>
      <text:p text:style-name="P7"/>
      <text:p text:style-name="P1"><text:s text:c="3"/>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7"><text:s text:c="3"/>--------|--------|--------|--------|--------|--------</text:p>
      <text:p text:style-name="P7"/>
      <text:p text:style-name="P7"/>
      <text:p text:style-name="P1"><text:s text:c="3"/>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7"/>
      <text:p text:style-name="P7"/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 text:c="3"/>--------|--------|--------|--------|--------|--------</text:p>
      <text:p text:style-name="P1"><text:span text:style-name="T1"><text:s/></text:span><text:s text:c="2"/>--------|--------|--------|--------|--------|--------</text:p>
      <text:p text:style-name="P7"><text:s text:c="3"/>--------|-----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6-15T15:31:33.28</meta:creation-date>
    <dc:date>2010-06-16T16:55:33.64</dc:date>
    <dc:creator>David Schneider</dc:creator>
    <meta:editing-duration>PT05H56M56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2" meta:paragraph-count="74" meta:word-count="328" meta:character-count="2559"/>
  </office:meta>
</office:document-meta>
</file>