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1"/>
    </style:style>
    <style:style style:name="P5" style:family="paragraph" style:parent-style-name="Standard">
      <style:paragraph-properties fo:break-before="page"/>
      <style:text-properties style:font-name="Courier New1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 of Constant Sorrow</text:p>
      <text:p text:style-name="P2">Soggy Bottom Boys</text:p>
      <text:p text:style-name="P1"/>
      <text:p text:style-name="P1">Intro: <text:s/>D <text:s text:c="2"/>A <text:s text:c="3"/>D </text:p>
      <text:p text:style-name="P1"/>
      <text:p text:style-name="P1"><text:s text:c="11"/><text:span text:style-name="T1">A <text:s text:c="18"/>D</text:span> </text:p>
      <text:p text:style-name="P1">(In constant sorrow through his days)</text:p>
      <text:p text:style-name="P6">D <text:s text:c="24"/>G</text:p>
      <text:p text:style-name="P1">I am the man of constant sorrow</text:p>
      <text:p text:style-name="P1"><text:s text:c="11"/><text:span text:style-name="T1">A <text:s text:c="12"/>D</text:span> </text:p>
      <text:p text:style-name="P1">I've seen trouble on my days</text:p>
      <text:p text:style-name="P1"><text:s text:c="23"/><text:span text:style-name="T1">G</text:span></text:p>
      <text:p text:style-name="P1">I bid farewell to old Kentucky</text:p>
      <text:p text:style-name="P1"><text:s text:c="16"/><text:span text:style-name="T1">A <text:s text:c="14"/>D</text:span> </text:p>
      <text:p text:style-name="P1">The place where I was born and raised</text:p>
      <text:p text:style-name="P1"><text:s text:c="18"/><text:span text:style-name="T1">A <text:s text:c="15"/>D</text:span> </text:p>
      <text:p text:style-name="P1">(The place where he was born and raised)</text:p>
      <text:p text:style-name="P1"/>
      <text:p text:style-name="P1"><text:span text:style-name="T1">--Break--&gt; <text:s/>D <text:s text:c="5"/>G <text:s text:c="2"/>A <text:s text:c="6"/>D</text:span> </text:p>
      <text:p text:style-name="P1"/>
      <text:p text:style-name="P1">For six long years, I've been in trouble</text:p>
      <text:p text:style-name="P1">No pleasure here on earth I find</text:p>
      <text:p text:style-name="P1">For in this world, I'm bound to ramble</text:p>
      <text:p text:style-name="P1">I have no friends to help me now</text:p>
      <text:p text:style-name="P1">(He has no friends to help him now)</text:p>
      <text:p text:style-name="P1"/>
      <text:p text:style-name="P1"><text:span text:style-name="T1">--Break--&gt; <text:s/>D <text:s text:c="6"/>G <text:s text:c="2"/>A <text:s text:c="2"/>D</text:span> </text:p>
      <text:p text:style-name="P1"/>
      <text:p text:style-name="P1">hey it's fair the well my old true lover</text:p>
      <text:p text:style-name="P1">I never expect to see you again</text:p>
      <text:p text:style-name="P1">For I'm bound to ride that northern railroad</text:p>
      <text:p text:style-name="P1">Perhaps I'll die upon this train</text:p>
      <text:p text:style-name="P1">(Perhaps I'll die upon this train)</text:p>
      <text:p text:style-name="P1"/>
      <text:p text:style-name="P1"><text:span text:style-name="T1">--Break--&gt; D <text:s text:c="3"/>G <text:s/>A <text:s text:c="3"/>D</text:span> </text:p>
      <text:p text:style-name="P1"/>
      <text:p text:style-name="P1">You can bury me in some deep valley <text:s text:c="3"/>(This verse not</text:p>
      <text:p text:style-name="P1">for many years where <text:s/>i'll be laid. <text:s text:c="4"/>Not on soundtrack)</text:p>
      <text:p text:style-name="P1">and you may learn to love another</text:p>
      <text:p text:style-name="P1">while I am sleeping in my grave.</text:p>
      <text:p text:style-name="P1">(while he is sleeping in his grave)</text:p>
      <text:p text:style-name="P1"/>
      <text:p text:style-name="P1"><text:span text:style-name="T1">--Break--&gt; <text:s/>D <text:s text:c="2"/>G <text:s text:c="2"/>A <text:s text:c="2"/>D</text:span> </text:p>
      <text:p text:style-name="P1"/>
      <text:p text:style-name="P1">Maybe your friends think I'm just a stranger</text:p>
      <text:p text:style-name="P1">My face you'll never see no more</text:p>
      <text:p text:style-name="P1">But there is one promise that is given</text:p>
      <text:p text:style-name="P1">I'll meet you on God's golden shore</text:p>
      <text:p text:style-name="P1">(He'll meet you on God's golden shore)</text:p>
      <text:p text:style-name="P5"/>
      <text:p text:style-name="P4"><text:s text:c="2"/>E <text:s text:c="8"/>E1 <text:s text:c="7"/>E2 <text:s text:c="7"/>E3 <text:s text:c="7"/>A <text:s text:c="8"/>B</text:p>
      <text:p text:style-name="P4">======<text:tab/>======<text:tab/>======<text:tab/>======<text:tab/>======<text:tab/>======</text:p>
      <text:p text:style-name="P4">||||||<text:tab/>||||||<text:tab/>||||||<text:tab/>||||||<text:tab/>|||o||<text:tab/>||||||</text:p>
      <text:p text:style-name="P4">|o||||<text:tab/>|o||||<text:tab/>||||||<text:tab/>|o||||<text:tab/>||||o|<text:tab/>|oo|||</text:p>
      <text:p text:style-name="P4">||||||<text:tab/>||||||<text:tab/>||||||<text:tab/>o|||||<text:tab/>||||||<text:tab/>|||o||</text:p>
      <text:p text:style-name="P4">------<text:tab/>------<text:tab/>------<text:tab/>------<text:tab/>------<text:tab/>------</text:p>
      <text:p text:style-name="P4">||||||<text:tab/>||o|||<text:tab/>|o||||<text:tab/>||||||<text:tab/>||||||<text:tab/>||||||</text:p>
      <text:p text:style-name="P1"/>
      <text:p text:style-name="P1"/>
      <text:p text:style-name="P1">Play one strum each: <text:s/>E1 – E – E2 – E – E3 – E</text:p>
      <text:p text:style-name="P1"/>
      <text:p text:style-name="P1">I think that you will get the idea. <text:s/>Then you can do other variations of that t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1-25T09:58:07.79</meta:creation-date>
    <dc:date>2014-12-05T10:15:14.386000000</dc:date>
    <meta:editing-duration>PT17M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8" meta:word-count="314" meta:character-count="1743" meta:non-whitespace-character-count="1215"/>
    <meta:user-defined meta:name="Info 1"/>
    <meta:user-defined meta:name="Info 2"/>
    <meta:user-defined meta:name="Info 3"/>
    <meta:user-defined meta:name="Info 4"/>
  </office:meta>
</office:document-meta>
</file>