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859cd" officeooo:paragraph-rsid="000859cd"/>
    </style:style>
    <style:style style:name="P2" style:family="paragraph" style:parent-style-name="Standard">
      <style:paragraph-properties fo:text-align="center" style:justify-single-word="false"/>
      <style:text-properties style:font-name="Courier New" officeooo:rsid="000859cd" officeooo:paragraph-rsid="000859c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859cd" officeooo:paragraph-rsid="000859c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ourier New" fo:font-weight="bold" officeooo:rsid="000859cd" officeooo:paragraph-rsid="000859cd" style:font-weight-asian="bold" style:font-weight-complex="bold"/>
    </style:style>
    <style:style style:name="P5" style:family="paragraph" style:parent-style-name="Standard">
      <style:text-properties style:font-name="Courier New" officeooo:rsid="000859cd" officeooo:paragraph-rsid="000859cd"/>
    </style:style>
    <style:style style:name="P6" style:family="paragraph" style:parent-style-name="Standard">
      <style:text-properties style:font-name="Courier New" officeooo:rsid="000859cd" officeooo:paragraph-rsid="000e3bba"/>
    </style:style>
    <style:style style:name="P7" style:family="paragraph" style:parent-style-name="Standard">
      <style:text-properties style:font-name="Courier New" fo:font-weight="bold" officeooo:rsid="000859cd" officeooo:paragraph-rsid="000859cd" style:font-weight-asian="bold" style:font-weight-complex="bold"/>
    </style:style>
    <style:style style:name="P8" style:family="paragraph" style:parent-style-name="Standard">
      <style:text-properties style:font-name="Courier New" style:text-underline-style="solid" style:text-underline-width="auto" style:text-underline-color="font-color" fo:font-weight="normal" officeooo:rsid="0008f671" officeooo:paragraph-rsid="0008f671" style:font-weight-asian="normal" style:font-weight-complex="normal"/>
    </style:style>
    <style:style style:name="P9" style:family="paragraph" style:parent-style-name="Standard">
      <style:text-properties style:font-name="Courier New" style:text-underline-style="solid" style:text-underline-width="auto" style:text-underline-color="font-color" officeooo:rsid="0008f671" officeooo:paragraph-rsid="0008f671"/>
    </style:style>
    <style:style style:name="P10" style:family="paragraph" style:parent-style-name="Standard">
      <style:text-properties style:font-name="Courier New" style:text-underline-style="none" fo:font-weight="normal" officeooo:rsid="0008f671" officeooo:paragraph-rsid="0008f671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f671" style:font-weight-asian="bold" style:font-weight-complex="bold"/>
    </style:style>
    <style:style style:name="T3" style:family="text">
      <style:text-properties fo:font-weight="bold" officeooo:rsid="000e3bba" style:font-weight-asian="bold" style:font-weight-complex="bold"/>
    </style:style>
    <style:style style:name="T4" style:family="text">
      <style:text-properties fo:font-weight="bold" fo:background-color="#dddddd" loext:char-shading-value="0" style:font-weight-asian="bold" style:font-weight-complex="bold"/>
    </style:style>
    <style:style style:name="T5" style:family="text">
      <style:text-properties fo:font-weight="bold" fo:background-color="#dddddd" loext:char-shading-value="0" style:font-weight-asian="bold" style:font-weight-complex="bold"/>
    </style:style>
    <style:style style:name="T6" style:family="text">
      <style:text-properties officeooo:rsid="000e3bba"/>
    </style:style>
    <style:style style:name="T7" style:family="text">
      <style:text-properties fo:background-color="#dddddd" loext:char-shading-value="0"/>
    </style:style>
    <style:style style:name="T8" style:family="text">
      <style:text-properties fo:background-color="#dddddd" loext:char-shading-value="0"/>
    </style:style>
    <style:style style:name="T9" style:family="text">
      <style:text-properties fo:font-weight="normal" fo:background-color="#dddddd" loext:char-shading-value="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nsion Over the Hilltop</text:p>
      <text:p text:style-name="P2">Recorded by Elvis Presley</text:p>
      <text:p text:style-name="P2">Written by Ira P. Stanphill</text:p>
      <text:p text:style-name="P1"><text:s/></text:p>
      <text:p text:style-name="P4"/>
      <text:p text:style-name="P8">VERSE 1</text:p>
      <text:p text:style-name="P4">C <text:s text:c="24"/>F <text:s text:c="6"/>C</text:p>
      <text:p text:style-name="P1">I'm satisfied with just a cottage below</text:p>
      <text:p text:style-name="P1"><text:span text:style-name="T8">c b <text:s text:c="2"/>a</text:span> <text:s text:c="2"/><text:span text:style-name="T1">G7 <text:s text:c="17"/>C <text:s text:c="26"/></text:span><text:span text:style-name="T9">bass run</text:span></text:p>
      <text:p text:style-name="P1">A li<text:span text:style-name="T6">t-</text:span>tle silver and a little gold</text:p>
      <text:p text:style-name="P1"><text:s text:c="27"/><text:span text:style-name="T1">F <text:s text:c="12"/>C</text:span></text:p>
      <text:p text:style-name="P1">But in that city where the ransomed will shine</text:p>
      <text:p text:style-name="P6"><text:span text:style-name="T8">c b <text:s text:c="3"/>a</text:span> <text:span text:style-name="T1">G7 <text:s text:c="20"/>C <text:s text:c="5"/></text:span><text:span text:style-name="T2">F <text:s/>C</text:span></text:p>
      <text:p text:style-name="P1">I want a gold one that's silver lined</text:p>
      <text:p text:style-name="P1"/>
      <text:p text:style-name="P1"/>
      <text:p text:style-name="P9">CHORUS</text:p>
      <text:p text:style-name="P4">C7 <text:s text:c="8"/>F <text:s text:c="20"/>C</text:p>
      <text:p text:style-name="P1">I’ve got a mansion just over the hilltop</text:p>
      <text:p text:style-name="P6"><text:span text:style-name="T8">c <text:s/>b <text:s text:c="3"/>a</text:span> <text:s text:c="5"/><text:span text:style-name="T1">G7 <text:s text:c="25"/>C</text:span></text:p>
      <text:p text:style-name="P1">In that bright land where we'll never grow old</text:p>
      <text:p text:style-name="P4">C7 <text:s text:c="10"/>F <text:s text:c="24"/>C</text:p>
      <text:p text:style-name="P1">And some day yonder we will never more wander</text:p>
      <text:p text:style-name="P6"><text:span text:style-name="T8">c <text:s text:c="2"/>b <text:s text:c="3"/>a</text:span> <text:s/><text:span text:style-name="T1">G7 <text:s text:c="21"/>C <text:s text:c="4"/></text:span><text:span text:style-name="T3">F <text:s/>C</text:span></text:p>
      <text:p text:style-name="P1">But walk on streets that are purest gold</text:p>
      <text:p text:style-name="P1"><text:s/></text:p>
      <text:p text:style-name="P1"><text:span text:style-name="T1"/></text:p>
      <text:p text:style-name="P1"><text:span text:style-name="T1"/></text:p>
      <text:p text:style-name="P8">VERSE 2</text:p>
      <text:p text:style-name="P10">Though often temped, tormented and tested</text:p>
      <text:p text:style-name="P10">And like the prophet my pillow a stone.</text:p>
      <text:p text:style-name="P10">And though I find here no permanent dwelling</text:p>
      <text:p text:style-name="P10">I know He’ll give me a mansion my own</text:p>
      <text:p text:style-name="P1"><text:span text:style-name="T1"/></text:p>
      <text:p text:style-name="P1"><text:span text:style-name="T1"/></text:p>
      <text:p text:style-name="P8">VERSE 3</text:p>
      <text:p text:style-name="P1">Don't think me poor or deserted or lonely</text:p>
      <text:p text:style-name="P1">I'm not discouraged I’m heaven bound</text:p>
      <text:p text:style-name="P1">I'm but a pilgrim in search of the city</text:p>
      <text:p text:style-name="P1">I want a mansion a harp and a crow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9:27:55.486000000</meta:creation-date>
    <dc:date>2017-04-28T10:09:04.757000000</dc:date>
    <meta:editing-duration>PT8M20S</meta:editing-duration>
    <meta:editing-cycles>3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33" meta:word-count="185" meta:character-count="1094" meta:non-whitespace-character-count="665"/>
  </office:meta>
</office:document-meta>
</file>