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A">
      <style:text-properties fo:font-size="12pt" fo:font-style="italic" fo:font-weight="bold" style:font-size-asian="12pt" style:font-style-asian="italic" style:font-weight-asian="bold"/>
    </style:style>
    <style:style style:name="P2" style:family="paragraph" style:parent-style-name="Body_20_A">
      <style:text-properties fo:font-size="12pt" fo:font-weight="bold" style:font-size-asian="12pt" style:font-weight-asian="bold"/>
    </style:style>
    <style:style style:name="P3" style:family="paragraph" style:parent-style-name="Body_20_A">
      <style:text-properties fo:font-size="12pt" fo:font-weight="bold" style:font-size-asian="12pt" style:font-weight-asian="bold" style:font-weight-complex="bold"/>
    </style:style>
    <style:style style:name="P4" style:family="paragraph" style:parent-style-name="Body_20_A">
      <style:text-properties fo:font-size="12pt" style:font-size-asian="12pt"/>
    </style:style>
    <style:style style:name="P5" style:family="paragraph" style:parent-style-name="Body_20_A">
      <style:paragraph-properties fo:text-align="center" style:justify-single-word="false"/>
      <style:text-properties fo:font-size="12pt" fo:font-weight="normal" style:font-size-asian="12pt" style:font-weight-asian="normal" style:font-size-complex="16pt" style:font-weight-complex="normal"/>
    </style:style>
    <style:style style:name="P6" style:family="paragraph" style:parent-style-name="Body_20_A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7" style:family="paragraph" style:parent-style-name="Body_20_A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Body_20_A" style:master-page-name="Standard">
      <style:paragraph-properties style:page-number="auto"/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Header_20__26__20_Footer_20_A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Intro: D <text:s text:c="2"/>A <text:s text:c="2"/>F#m7 <text:s text:c="2"/>Esus4 <text:s text:c="2"/>D <text:s text:c="2"/>A <text:s text:c="2"/>F#m7 <text:s text:c="2"/>Esus4 <text:s text:c="2"/>D (the last D leads into verse)</text:p>
      <text:p text:style-name="P2"/>
      <text:p text:style-name="P1">Verse 1:</text:p>
      <text:p text:style-name="P4"><text:s text:c="35"/><text:span text:style-name="T1">A <text:s text:c="40"/>F#m7</text:span></text:p>
      <text:p text:style-name="P4">Everyone needs compassion, a love that’s never failing,</text:p>
      <text:p text:style-name="P4"><text:s text:c="5"/><text:span text:style-name="T1">Esus4 <text:s text:c="10"/>D <text:s text:c="35"/>A</text:span></text:p>
      <text:p text:style-name="P4">let mercy fall on me. Everyone needs forgiveness</text:p>
      <text:p text:style-name="P4"><text:s text:c="28"/><text:span text:style-name="T1">F#m7 <text:s text:c="7"/>Esus4</text:span> <text:s text:c="19"/></text:p>
      <text:p text:style-name="P4">the kindness of a savior, the hope of nations!</text:p>
      <text:p text:style-name="Body_20_A"/>
      <text:p text:style-name="P1">Interlude 1: <text:s/>D <text:s/>Esus4 <text:s/>D <text:s/>Esus4</text:p>
      <text:p text:style-name="Body_20_A"/>
      <text:p text:style-name="P1">Chorus: </text:p>
      <text:p text:style-name="P3">A <text:s text:c="37"/>E</text:p>
      <text:p text:style-name="P4">Savior, He can move the mountains</text:p>
      <text:p text:style-name="P4"><text:s text:c="17"/><text:span text:style-name="T1">D <text:s text:c="13"/>A</text:span></text:p>
      <text:p text:style-name="P4">my God is mighty to save</text:p>
      <text:p text:style-name="P4"><text:s text:c="10"/><text:span text:style-name="T1">F#m7 <text:s text:c="4"/>E</text:span></text:p>
      <text:p text:style-name="P4">He is mighty to save <text:s text:c="6"/></text:p>
      <text:p text:style-name="P4"><text:s text:c="5"/><text:span text:style-name="T1">A <text:s text:c="26"/>E</text:span> </text:p>
      <text:p text:style-name="P4">Forever, author of salvation</text:p>
      <text:p text:style-name="P4"><text:s text:c="22"/><text:span text:style-name="T1">D <text:s text:c="19"/>A</text:span></text:p>
      <text:p text:style-name="P4">He rose and conquered the grave</text:p>
      <text:p text:style-name="P4"><text:s text:c="11"/><text:span text:style-name="T1">F#m7 <text:s text:c="14"/>E</text:span> <text:s text:c="7"/></text:p>
      <text:p text:style-name="P4">Jesus conquered the grave</text:p>
      <text:p text:style-name="Body_20_A"/>
      <text:p text:style-name="P1">(Intro)</text:p>
      <text:p text:style-name="Body_20_A"/>
      <text:p text:style-name="P1">Verse 2:</text:p>
      <text:p text:style-name="P4">So take me as You find me, all my fears and failures, and fill my life again</text:p>
      <text:p text:style-name="P4">I give my life to follow, everything I believe in, now I surrender <text:s text:c="2"/></text:p>
      <text:p text:style-name="Body_20_A"/>
      <text:p text:style-name="P1">(Interlude 1)</text:p>
      <text:p text:style-name="P1">(Chorus - big/loud chorus)</text:p>
      <text:p text:style-name="Body_20_A"/>
      <text:p text:style-name="P1">Interlude 2: <text:s/>D <text:s/>A <text:s/>E <text:s/>Esus4 <text:s/>x2</text:p>
      <text:p text:style-name="Body_20_A"/>
      <text:p text:style-name="P1">Bridge:</text:p>
      <text:p text:style-name="P3">D <text:s text:c="29"/>A <text:s text:c="29"/>E <text:s text:c="7"/>Esus4</text:p>
      <text:p text:style-name="P4">Shine Your light and let the whole world see</text:p>
      <text:p text:style-name="P4"><text:s text:c="22"/><text:span text:style-name="T1">D <text:s text:c="16"/>A <text:s text:c="17"/>E <text:s text:c="4"/>Esus4</text:span></text:p>
      <text:p text:style-name="P4">We’re singing for the glory of the risen King <text:s/>x2 <text:s text:c="2"/></text:p>
      <text:p text:style-name="Body_20_A"/>
      <text:p text:style-name="P1">(Chorus 2x - first one soft then build into a big final chorus) </text:p>
      <text:p text:style-name="Body_20_A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A" style:display-name="Body A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Header_20__26__20_Footer_20_A" style:display-name="Header &amp; Footer A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Body_20_A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Body_20_A">
      <style:paragraph-properties fo:text-align="center" style:justify-single-word="false"/>
      <style:text-properties fo:font-size="12pt" fo:font-weight="normal" style:font-size-asian="12pt" style:font-weight-asian="normal" style:font-size-complex="16pt" style:font-weight-complex="normal"/>
    </style:style>
    <style:style style:name="MP3" style:family="paragraph" style:parent-style-name="Body_20_A">
      <style:text-properties fo:font-size="12pt" style:font-size-asian="12pt"/>
    </style:style>
    <style:style style:name="MP4" style:family="paragraph" style:parent-style-name="Header_20__26__20_Footer_20_A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4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ighty to Save</text:p>
        <text:p text:style-name="MP2">Hillsong</text:p>
      </style:header>
      <style:header-left>
        <text:p text:style-name="MP3">Hillsong - Mighty to Save</text:p>
      </style:header-left>
      <style:footer>
        <text:p text:style-name="MP4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0$Win32 OpenOffice.org_project/330m20$Build-9567</meta:generator>
    <dc:date>2012-11-06T16:18:58.62</dc:date>
    <dc:creator>David Schneider</dc:creator>
    <meta:editing-duration>PT9M24S</meta:editing-duration>
    <meta:editing-cycles>2</meta:editing-cycles>
    <meta:document-statistic meta:table-count="0" meta:image-count="0" meta:object-count="0" meta:page-count="1" meta:paragraph-count="38" meta:word-count="196" meta:character-count="1456"/>
  </office:meta>
</office:document-meta>
</file>