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ghty To Save</text:p>
      <text:p text:style-name="P4">as performed by Laura Story</text:p>
      <text:p text:style-name="P1"/>
      <text:p text:style-name="P2">Verse 1:</text:p>
      <text:p text:style-name="P6">C+9 <text:s text:c="14"/>G</text:p>
      <text:p text:style-name="P1"><draw:frame draw:style-name="fr1" draw:name="Frame1" text:anchor-type="paragraph" svg:x="3.4327in" svg:y="0.0437in" svg:width="3.4902in" draw:z-index="0"><draw:text-box fo:min-height="3.5193in"><text:p text:style-name="P1">[CHORUS]</text:p><text:p text:style-name="P6">G</text:p><text:p text:style-name="P1">Savior</text:p><text:p text:style-name="P1"><text:s text:c="16"/><text:span text:style-name="T1">D</text:span></text:p><text:p text:style-name="P1">He can move the mountains</text:p><text:p text:style-name="P1"><text:s text:c="10"/><text:span text:style-name="T1">C+9 <text:s text:c="6"/>G</text:span></text:p><text:p text:style-name="P1">My God is Mighty to save</text:p><text:p text:style-name="P1"><text:s text:c="6"/><text:span text:style-name="T1">Em7 <text:s text:c="6"/>D</text:span></text:p><text:p text:style-name="P1">He is Mighty to save</text:p><text:p text:style-name="P1"><text:s text:c="3"/><text:span text:style-name="T1">G</text:span></text:p><text:p text:style-name="P1">Forever</text:p><text:p text:style-name="P1"><text:s text:c="13"/><text:span text:style-name="T1">D</text:span></text:p><text:p text:style-name="P1">Author of salvation</text:p><text:p text:style-name="P1"><text:s text:c="12"/><text:span text:style-name="T1">C+9 <text:s text:c="10"/>G</text:span></text:p><text:p text:style-name="P1">He rose and conquered the grave</text:p><text:p text:style-name="P1"><text:s text:c="6"/><text:span text:style-name="T1">Em7 <text:s text:c="10"/>D</text:span></text:p><text:p text:style-name="P1">Jesus conquered the grave</text:p></draw:text-box></draw:frame>Everyone needs compassion</text:p>
      <text:p text:style-name="P1"><text:s text:c="20"/><text:span text:style-name="T1">Em7</text:span></text:p>
      <text:p text:style-name="P1">A love that's never failing</text:p>
      <text:p text:style-name="P1"><text:s text:c="4"/><text:span text:style-name="T1">D <text:s text:c="12"/>C</text:span></text:p>
      <text:p text:style-name="P1">Let mercy fall on me</text:p>
      <text:p text:style-name="P1"><text:s text:c="18"/><text:span text:style-name="T1">G</text:span></text:p>
      <text:p text:style-name="P1">Everyone needs forgiveness</text:p>
      <text:p text:style-name="P1"><text:s text:c="16"/><text:span text:style-name="T1">Em</text:span></text:p>
      <text:p text:style-name="P1">A kindness of a Savior</text:p>
      <text:p text:style-name="P1"><text:s text:c="4"/><text:span text:style-name="T1">D <text:s text:c="13"/>C D C D</text:span></text:p>
      <text:p text:style-name="P1">The hope of nations</text:p>
      <text:p text:style-name="P1"/>
      <text:p text:style-name="P2">CHORUS</text:p>
      <text:p text:style-name="P1"/>
      <text:p text:style-name="P2">Verse2:</text:p>
      <text:p text:style-name="P1">So take me as You find me</text:p>
      <text:p text:style-name="P1">All my fears and failures</text:p>
      <text:p text:style-name="P1">Fill my life again</text:p>
      <text:p text:style-name="P1">I give my life to follow</text:p>
      <text:p text:style-name="P1">Everything I believe in</text:p>
      <text:p text:style-name="P1">Now I surrender</text:p>
      <text:p text:style-name="P1">Yes I surrender</text:p>
      <text:p text:style-name="P1"/>
      <text:p text:style-name="P2">CHORUS</text:p>
      <text:p text:style-name="P2"/>
      <text:p text:style-name="P2">CHORUS</text:p>
      <text:p text:style-name="P2"/>
      <text:p text:style-name="P2">BRIDGE</text:p>
      <text:p text:style-name="P6">C+9 <text:s text:c="17"/>G <text:s text:c="18"/>D</text:p>
      <text:p text:style-name="P1">Shine your light and let the whole world see</text:p>
      <text:p text:style-name="P1"><text:s text:c="14"/><text:span text:style-name="T1">C+9 <text:s text:c="7"/>G <text:s text:c="14"/>D <text:s text:c="5"/>Em7</text:span></text:p>
      <text:p text:style-name="P1">We're singing for the glory of the risen King...Jesus (x2)</text:p>
      <text:p text:style-name="P1"/>
      <text:p text:style-name="P2">CHORUS</text:p>
      <text:p text:style-name="P1"/>
      <text:p text:style-name="P1">You were mighty to save </text:p>
      <text:p text:style-name="P1"/>
      <text:p text:style-name="P3"><text:s text:c="2"/>G <text:s text:c="8"/>D<text:tab/> <text:s text:c="6"/>C+9 <text:s text:c="6"/>Em7 <text:s text:c="5"/></text:p>
      <text:p text:style-name="P3">======<text:tab/>======<text:tab/>======<text:tab/>======<text:tab/>======</text:p>
      <text:p text:style-name="P3">|||||| <text:s text:c="3"/>||||||<text:tab/>||||||<text:tab/>||||||<text:tab/>||||||</text:p>
      <text:p text:style-name="P3">|0|||| <text:s text:c="3"/>|||0|0<text:tab/>||0|||<text:tab/>|00|||<text:tab/>||||||</text:p>
      <text:p text:style-name="P3">0|||00 <text:s text:c="3"/>||||0|<text:tab/>|0||0|<text:tab/>||||0|<text:tab/>||||||</text:p>
      <text:p text:style-name="P3">------ <text:s text:c="3"/>------<text:tab/>------<text:tab/>------<text:tab/>------</text:p>
      <text:p text:style-name="P3">|||||| <text:s text:c="3"/>||||||<text:tab/>||||||<text:tab/>||||||<text:tab/>||||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3-06T10:02:41.64</meta:creation-date>
    <dc:date>2011-05-28T18:33:36.90</dc:date>
    <dc:creator>David Schneider</dc:creator>
    <meta:editing-duration>PT00H20M48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57" meta:word-count="194" meta:character-count="1259"/>
  </office:meta>
</office:document-meta>
</file>