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text-properties style:font-name="Liberation Mono" officeooo:rsid="000f71dc" officeooo:paragraph-rsid="000f71dc"/>
    </style:style>
    <style:style style:name="P3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rsid="000f71dc" officeooo:paragraph-rsid="000f71dc" style:font-size-asian="14pt" style:font-weight-asian="bold" style:font-size-complex="16pt" style:font-weight-complex="bold"/>
    </style:style>
    <style:style style:name="P4" style:family="paragraph" style:parent-style-name="Standard">
      <style:text-properties style:font-name="Liberation Mono" style:text-underline-style="solid" style:text-underline-width="auto" style:text-underline-color="font-color" officeooo:rsid="000f71dc" officeooo:paragraph-rsid="000f71dc"/>
    </style:style>
    <style:style style:name="P5" style:family="paragraph" style:parent-style-name="Standard">
      <style:text-properties style:font-name="Liberation Mono" fo:font-weight="bold" officeooo:rsid="000f71dc" officeooo:paragraph-rsid="000f71dc" style:font-weight-asian="bold" style:font-weight-complex="bold"/>
    </style:style>
    <style:style style:name="T1" style:family="text">
      <style:text-properties officeooo:rsid="000f71dc"/>
    </style:style>
    <style:style style:name="T2" style:family="text">
      <style:text-properties fo:font-size="12pt" style:font-size-asian="10.5pt" style:font-size-complex="12pt"/>
    </style:style>
    <style:style style:name="T3" style:family="text">
      <style:text-properties fo:font-size="12pt" fo:font-weight="normal" style:font-size-asian="10.5pt" style:font-weight-asian="normal" style:font-size-complex="12pt" style:font-weight-complex="normal"/>
    </style:style>
    <style:style style:name="T4" style:family="text"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T5" style:family="text">
      <style:text-properties officeooo:rsid="001134ba"/>
    </style:style>
    <style:style style:name="T6" style:family="text">
      <style:text-properties officeooo:rsid="0012a8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ore About Jesus</text:p>
      <text:p text:style-name="P3"><text:span text:style-name="T4">Eliza E. Hewitt / John R. Sweeney</text:span></text:p>
      <text:p text:style-name="P2"/>
      <text:p text:style-name="P4">Verse 1</text:p>
      <text:p text:style-name="P5">G <text:s text:c="9"/></text:p>
      <text:p text:style-name="P1">More about Jesus would I know,</text:p>
      <text:p text:style-name="P5">D <text:s text:c="19"/>G <text:s text:c="5"/></text:p>
      <text:p text:style-name="P1">More of His grace to others show;</text:p>
      <text:p text:style-name="P5">G</text:p>
      <text:p text:style-name="P1">More of His saving fu<text:span text:style-name="T1">l</text:span>lness see,</text:p>
      <text:p text:style-name="P5"><text:span text:style-name="T6">C</text:span> <text:s text:c="10"/>G <text:s text:c="7"/>D <text:s text:c="7"/>G</text:p>
      <text:p text:style-name="P1">More of His love who died for me.</text:p>
      <text:p text:style-name="P1"/>
      <text:p text:style-name="P4">Chorus</text:p>
      <text:p text:style-name="P5">G</text:p>
      <text:p text:style-name="P1">More, more about Jesus,</text:p>
      <text:p text:style-name="P5">D<text:span text:style-name="T6">7</text:span> <text:s text:c="17"/>G</text:p>
      <text:p text:style-name="P1">More, more about Je-sus;</text:p>
      <text:p text:style-name="P5">G</text:p>
      <text:p text:style-name="P1">More of His saving ful<text:span text:style-name="T1">l-</text:span>ness see,</text:p>
      <text:p text:style-name="P5">C <text:s text:c="10"/>G <text:s text:c="7"/>D <text:s text:c="7"/>G</text:p>
      <text:p text:style-name="P1">More of His love who died for me.</text:p>
      <text:p text:style-name="P1"/>
      <text:p text:style-name="P4">Verse 2</text:p>
      <text:p text:style-name="P1">More about Jesus let me learn,</text:p>
      <text:p text:style-name="P1">More of His holy will discern;</text:p>
      <text:p text:style-name="P1">Spirit of God my teacher be,</text:p>
      <text:p text:style-name="P1">Showing the things of Christ to me.</text:p>
      <text:p text:style-name="P1"/>
      <text:p text:style-name="P4">Verse 3</text:p>
      <text:p text:style-name="P1">More about Jesus; in His Word,</text:p>
      <text:p text:style-name="P1">Holding communion with my Lord;</text:p>
      <text:p text:style-name="P1">Hearing His voice in every line,</text:p>
      <text:p text:style-name="P1">Making each faithful saying mine.</text:p>
      <text:p text:style-name="P1"/>
      <text:p text:style-name="P4">Verse 4</text:p>
      <text:p text:style-name="P1">More about Jesus; on His throne,</text:p>
      <text:p text:style-name="P1">Riches in glory all His own;</text:p>
      <text:p text:style-name="P1">More of His kingdom’s sure increase;</text:p>
      <text:p text:style-name="P1">More of His coming, Prince of Pea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9T15:58:56.986000000</meta:creation-date>
    <dc:date>2019-09-29T17:11:56.843000000</dc:date>
    <meta:editing-duration>PT39M23S</meta:editing-duration>
    <meta:editing-cycles>2</meta:editing-cycles>
    <meta:generator>LibreOffice/6.2.7.1$Windows_X86_64 LibreOffice_project/23edc44b61b830b7d749943e020e96f5a7df63bf</meta:generator>
    <meta:print-date>2019-09-29T17:08:43.871000000</meta:print-date>
    <meta:document-statistic meta:table-count="0" meta:image-count="0" meta:object-count="0" meta:page-count="1" meta:paragraph-count="35" meta:word-count="156" meta:character-count="830" meta:non-whitespace-character-count="609"/>
  </office:meta>
</office:document-meta>
</file>