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0071in"/>
        </style:tab-stops>
      </style:paragraph-properties>
      <style:text-properties style:font-name="Courier New" fo:font-size="16pt" style:text-underline-style="solid" style:text-underline-width="auto" style:text-underline-color="font-color" fo:font-weight="bold" officeooo:rsid="000a9667" officeooo:paragraph-rsid="000a9667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0071in"/>
        </style:tab-stops>
      </style:paragraph-properties>
      <style:text-properties style:font-name="Courier New" fo:font-size="12pt" style:text-underline-style="none" fo:font-weight="normal" officeooo:rsid="000a9667" officeooo:paragraph-rsid="000a9667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0071in"/>
        </style:tab-stops>
      </style:paragraph-properties>
      <style:text-properties style:font-name="Courier New" fo:font-size="12pt" style:text-underline-style="none" fo:font-weight="normal" officeooo:rsid="000a9667" officeooo:paragraph-rsid="000a9667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1.0071in"/>
        </style:tab-stops>
      </style:paragraph-properties>
      <style:text-properties style:font-name="Courier New" fo:font-size="12pt" style:text-underline-style="none" fo:font-weight="normal" officeooo:rsid="000a9667" officeooo:paragraph-rsid="000a9667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.0071in"/>
        </style:tab-stops>
      </style:paragraph-properties>
      <style:text-properties style:font-name="Courier New" fo:font-size="12pt" style:text-underline-style="none" fo:font-weight="normal" officeooo:rsid="000d36f3" officeooo:paragraph-rsid="000d36f3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.0071in"/>
        </style:tab-stops>
      </style:paragraph-properties>
      <style:text-properties style:font-name="Courier New" fo:font-size="12pt" style:text-underline-style="none" fo:font-weight="normal" officeooo:rsid="001557ea" officeooo:paragraph-rsid="001557ea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0071in"/>
        </style:tab-stops>
      </style:paragraph-properties>
      <style:text-properties style:font-name="Courier New" fo:font-size="12pt" style:text-underline-style="none" fo:font-weight="bold" officeooo:rsid="000a9667" officeooo:paragraph-rsid="000a9667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.0071in"/>
        </style:tab-stops>
      </style:paragraph-properties>
      <style:text-properties style:font-name="Courier New" fo:font-size="12pt" style:text-underline-style="none" fo:font-weight="bold" officeooo:rsid="000d36f3" officeooo:paragraph-rsid="000d36f3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1.0071in"/>
        </style:tab-stops>
      </style:paragraph-properties>
      <style:text-properties style:font-name="Courier New" fo:font-size="12pt" style:text-underline-style="none" fo:font-weight="bold" officeooo:rsid="000f32c3" officeooo:paragraph-rsid="000f32c3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1.0071in"/>
        </style:tab-stops>
      </style:paragraph-properties>
      <style:text-properties style:font-name="Courier New" fo:font-size="12pt" style:text-underline-style="none" fo:font-weight="bold" officeooo:rsid="0013fcbc" officeooo:paragraph-rsid="0013fcbc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2pt" officeooo:paragraph-rsid="0013fcbc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2pt" officeooo:paragraph-rsid="00153b9c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2pt" officeooo:paragraph-rsid="00155e10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ourier New" fo:font-size="12pt" fo:font-weight="normal" officeooo:rsid="00155e10" officeooo:paragraph-rsid="00155e1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12pt" fo:font-weight="normal" officeooo:rsid="00162cf9" officeooo:paragraph-rsid="00162cf9" style:font-size-asian="12pt" style:font-weight-asian="normal" style:font-size-complex="12pt" style:font-weight-complex="normal"/>
    </style:style>
    <style:style style:name="P16" style:family="paragraph" style:parent-style-name="Frame_20_contents">
      <style:paragraph-properties fo:text-align="start" style:justify-single-word="false"/>
      <style:text-properties style:font-name="Courier New" officeooo:rsid="00155e10" officeooo:paragraph-rsid="00155e10"/>
    </style:style>
    <style:style style:name="P17" style:family="paragraph" style:parent-style-name="Frame_20_contents">
      <style:paragraph-properties fo:text-align="start" style:justify-single-word="false"/>
      <style:text-properties style:font-name="Courier New" fo:font-weight="normal" officeooo:rsid="00155e10" officeooo:paragraph-rsid="00155e10" style:font-weight-asian="normal" style:font-weight-complex="normal"/>
    </style:style>
    <style:style style:name="T1" style:family="text">
      <style:text-properties officeooo:rsid="000d36f3"/>
    </style:style>
    <style:style style:name="T2" style:family="text">
      <style:text-properties officeooo:rsid="000f32c3"/>
    </style:style>
    <style:style style:name="T3" style:family="text">
      <style:text-properties officeooo:rsid="000f4dfd"/>
    </style:style>
    <style:style style:name="T4" style:family="text">
      <style:text-properties style:font-name="Courier New" style:font-size-asian="12pt"/>
    </style:style>
    <style:style style:name="T5" style:family="text">
      <style:text-properties officeooo:rsid="00153b9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f32c3" style:font-weight-asian="bold" style:font-weight-complex="bold"/>
    </style:style>
    <style:style style:name="T8" style:family="text">
      <style:text-properties fo:font-weight="bold" officeooo:rsid="00153b9c" style:font-weight-asian="bold" style:font-weight-complex="bold"/>
    </style:style>
    <style:style style:name="T9" style:family="text">
      <style:text-properties fo:font-weight="bold" officeooo:rsid="00162cf9" style:font-weight-asian="bold" style:font-weight-complex="bold"/>
    </style:style>
    <style:style style:name="T10" style:family="text">
      <style:text-properties fo:font-weight="bold" officeooo:rsid="00153b9c" fo:background-color="#ffff00" loext:char-shading-value="0" style:font-weight-asian="bold" style:font-weight-complex="bold"/>
    </style:style>
    <style:style style:name="T11" style:family="text">
      <style:text-properties officeooo:rsid="000f4dfd" fo:background-color="#ffff00" loext:char-shading-value="0"/>
    </style:style>
    <style:style style:name="T12" style:family="text">
      <style:text-properties officeooo:rsid="00155e10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62cf9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rning Has Broken</text:p>
      <text:p text:style-name="P2"/>
      <text:p text:style-name="P7"><draw:frame draw:style-name="fr1" draw:name="Frame1" text:anchor-type="paragraph" svg:x="3.2689in" svg:y="0.0689in" svg:width="3.4555in" draw:z-index="0"><draw:text-box fo:min-height="1.7965in"><text:p text:style-name="P12"><text:span text:style-name="T8">Gsus4</text:span><text:span text:style-name="T6"> <text:s text:c="3"/></text:span><text:span text:style-name="T8">Dm6</text:span><text:span text:style-name="T6"> <text:s text:c="3"/></text:span><text:span text:style-name="T10">Dm(b5)/F</text:span><text:span text:style-name="T6"> <text:s text:c="2"/></text:span><text:span text:style-name="T8">Csus4</text:span> <text:s text:c="2"/></text:p><text:p text:style-name="P12"><text:span text:style-name="T5">==00</text:span>=<text:span text:style-name="T14">x</text:span> <text:s/><text:span text:style-name="T5">xx</text:span>==<text:span text:style-name="T12">0x</text:span> <text:s/><text:span text:style-name="T5">xx</text:span>===<text:span text:style-name="T5">x</text:span> <text:s text:c="3"/><text:span text:style-name="T14">x</text:span>==<text:span text:style-name="T12">0</text:span>=<text:span text:style-name="T14">x</text:span></text:p><text:p text:style-name="P12">|||<text:span text:style-name="T5">|0</text:span>| <text:s/>|||<text:span text:style-name="T5">||</text:span>| <text:s/>|||<text:span text:style-name="T5">0</text:span>|| <text:s text:c="3"/>||||<text:span text:style-name="T5">0</text:span>|</text:p><text:p text:style-name="P12">|<text:span text:style-name="T5">0</text:span>|||| <text:s/>|<text:span text:style-name="T5">|</text:span>|<text:span text:style-name="T5">0</text:span>|| <text:s/>|||||| <text:s text:c="3"/>||||||</text:p><text:p text:style-name="P12"><text:span text:style-name="T5">0</text:span>|<text:span text:style-name="T5">|</text:span>|<text:span text:style-name="T5">||</text:span> <text:s/><text:span text:style-name="T5">|</text:span>|<text:span text:style-name="T5">0</text:span>|<text:span text:style-name="T5">||</text:span> <text:s/>||<text:span text:style-name="T5">0</text:span>|<text:span text:style-name="T5">0</text:span>| <text:s text:c="3"/>|<text:span text:style-name="T5">00</text:span>|||</text:p><text:p text:style-name="P12">------ <text:s/>------ <text:s/>------ <text:s text:c="3"/>------</text:p><text:p text:style-name="P12">|||||| <text:s/>|||||| <text:s/>|||||| <text:s text:c="3"/>||||||</text:p><text:p text:style-name="P11"/></draw:text-box></draw:frame>C <text:s text:c="10"/>Am <text:s/>D</text:p>
      <text:p text:style-name="P3">Morning has bro-ken</text:p>
      <text:p text:style-name="P7">G <text:s text:c="13"/>F <text:s text:c="3"/>C / <text:span text:style-name="T1">G</text:span></text:p>
      <text:p text:style-name="P3">Like the first morn-ing,</text:p>
      <text:p text:style-name="P8">C <text:s text:c="12"/>Em <text:s/>F</text:p>
      <text:p text:style-name="P3">Blackbird has spo-ken</text:p>
      <text:p text:style-name="P5"><text:span text:style-name="T6">C <text:s text:c="13"/></text:span><text:span text:style-name="T7">Dm <text:s text:c="2"/>G Gsus4 G</text:span><text:span text:style-name="T2"> </text:span></text:p>
      <text:p text:style-name="P3">Like the first bird.</text:p>
      <text:p text:style-name="P8">C <text:s text:c="13"/>Am <text:s text:c="2"/>F / <text:span text:style-name="T2">Dm6</text:span></text:p>
      <text:p text:style-name="P3">Praise for the sing-ing!</text:p>
      <text:p text:style-name="P9">C <text:s text:c="13"/><text:span text:style-name="T3">Am <text:s text:c="2"/></text:span><text:span text:style-name="T11">Dm(b5)/F</text:span></text:p>
      <text:p text:style-name="P3">Praise for the morn-ing!</text:p>
      <text:p text:style-name="P10">C <text:s text:c="14"/>Em <text:s text:c="4"/>F</text:p>
      <text:p text:style-name="P3">Praise for them spring-ing</text:p>
      <text:p text:style-name="P10">G <text:s text:c="13"/>Csus4 C</text:p>
      <text:p text:style-name="P3">Fresh from the Word!</text:p>
      <text:p text:style-name="P3"/>
      <text:p text:style-name="P3"><draw:frame draw:style-name="fr1" draw:name="Frame2" text:anchor-type="paragraph" svg:x="3.3193in" svg:y="0.0791in" svg:width="3.5874in" draw:z-index="1"><draw:text-box fo:min-height="4.339in"><text:p text:style-name="P16">Tips:</text:p><text:p text:style-name="P16"/><text:p text:style-name="P16">1. <text:s/>End of second line</text:p><text:p text:style-name="P16"><text:s text:c="4"/><text:span text:style-name="T6">C <text:s/>/ <text:s/>G</text:span></text:p><text:p text:style-name="P16"><text:span text:style-name="T6"><text:tab/></text:span><text:span text:style-name="T13">means</text:span></text:p><text:p text:style-name="P16"><text:span text:style-name="T13"><text:tab/>2 beats on </text:span><text:span text:style-name="T6">C</text:span></text:p><text:p text:style-name="P16"><text:span text:style-name="T6"><text:s text:c="5"/></text:span><text:span text:style-name="T13">1 beat on </text:span><text:span text:style-name="T6">G</text:span></text:p><text:p text:style-name="P16"/><text:p text:style-name="P17">2. End of fourth line is one beat each for <text:span text:style-name="T6">G Gsus4 G</text:span> <text:span text:style-name="T14">(omit first string – easier and sounds better)</text:span></text:p><text:p text:style-name="P17"/><text:p text:style-name="P17">3. End of line 5 is similar count as end of line 2. <text:s/>The chords are easiest to place as 3 note chords</text:p><text:p text:style-name="P17"/><text:p text:style-name="P13"><text:s text:c="2"/><text:span text:style-name="T12">F</text:span> <text:s text:c="8"/><text:span text:style-name="T12">Dm6</text:span> </text:p><text:p text:style-name="P13"><text:span text:style-name="T12">xx</text:span>===<text:span text:style-name="T12">x</text:span> <text:s text:c="3"/><text:span text:style-name="T12">xx</text:span>==<text:span text:style-name="T12">0x</text:span></text:p><text:p text:style-name="P13">||||<text:span text:style-name="T12">0</text:span>| <text:s text:c="3"/>||||||</text:p><text:p text:style-name="P13">|||<text:span text:style-name="T12">0</text:span>|| <text:s text:c="3"/>|||<text:span text:style-name="T12">0</text:span>||</text:p><text:p text:style-name="P14">||0||| <text:s text:c="3"/>||0|||</text:p><text:p text:style-name="P14"/><text:p text:style-name="P15">4. End of line 6 <text:span text:style-name="T6">Dm(b5)/F</text:span> played for full measure (3 beats). <text:s/></text:p></draw:text-box></draw:frame></text:p>
      <text:p text:style-name="P3"/>
      <text:p text:style-name="P6">Sweet the rain's new fall</text:p>
      <text:p text:style-name="P6">Sunlit from heaven,</text:p>
      <text:p text:style-name="P6">Like the first dewfall</text:p>
      <text:p text:style-name="P6">On the first grass.</text:p>
      <text:p text:style-name="P6">Praise for the sweetness</text:p>
      <text:p text:style-name="P6">Of the wet garden,</text:p>
      <text:p text:style-name="P6">Sprung in completeness</text:p>
      <text:p text:style-name="P6">Where His feet pass.</text:p>
      <text:p text:style-name="P6"/>
      <text:p text:style-name="P6">Mine is the sunlight!</text:p>
      <text:p text:style-name="P6">Mine is the morning</text:p>
      <text:p text:style-name="P6">Born of the one light</text:p>
      <text:p text:style-name="P6">Eden saw play!</text:p>
      <text:p text:style-name="P6">Praise with elation,</text:p>
      <text:p text:style-name="P6">Praise ev'ry morning,</text:p>
      <text:p text:style-name="P6">God's recreation</text:p>
      <text:p text:style-name="P6">Of the new da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0:30:02.455000000</meta:creation-date>
    <dc:date>2015-09-08T17:01:03.903000000</dc:date>
    <meta:editing-duration>PT2H29M59S</meta:editing-duration>
    <meta:editing-cycles>3</meta:editing-cycles>
    <meta:generator>LibreOffice/4.2.8.2$Windows_x86 LibreOffice_project/48d50dbfc06349262c9d50868e5c1f630a573ebd</meta:generator>
    <meta:document-statistic meta:table-count="0" meta:image-count="0" meta:object-count="0" meta:page-count="1" meta:paragraph-count="54" meta:word-count="233" meta:character-count="1346" meta:non-whitespace-character-count="968"/>
  </office:meta>
</office:document-meta>
</file>