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1db3a" officeooo:paragraph-rsid="0001db3a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1db3a" officeooo:paragraph-rsid="000994a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1db3a" officeooo:paragraph-rsid="000ad4f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1db3a" officeooo:paragraph-rsid="0001db3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1db3a" officeooo:paragraph-rsid="000994a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1db3a" officeooo:paragraph-rsid="000ad4f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5e442" officeooo:paragraph-rsid="0005e44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8c980" officeooo:paragraph-rsid="0008c98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38a9b" officeooo:paragraph-rsid="00038a9b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4270b" officeooo:paragraph-rsid="0004270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5e442" officeooo:paragraph-rsid="0005e442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8c980" officeooo:paragraph-rsid="0008c980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1db3a" officeooo:paragraph-rsid="0001db3a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1db3a" officeooo:paragraph-rsid="0001db3a" style:font-size-asian="14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1db3a" officeooo:paragraph-rsid="000994a4" style:font-size-asian="14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1db3a" officeooo:paragraph-rsid="0001db3a" style:font-size-asian="14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1db3a" officeooo:paragraph-rsid="000bc549" style:font-size-asian="14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1db3a" officeooo:paragraph-rsid="000bc549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1db3a" officeooo:paragraph-rsid="000bc549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bc549" officeooo:paragraph-rsid="000bc549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1db3a" officeooo:paragraph-rsid="000bc549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0bc549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1db3a" officeooo:paragraph-rsid="000ad4fa" style:font-size-asian="14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1db3a" officeooo:paragraph-rsid="000bc549" style:font-size-asian="14pt" style:font-weight-asian="bold" style:font-size-complex="16pt" style:font-weight-complex="bold"/>
    </style:style>
    <style:style style:name="T1" style:family="text">
      <style:text-properties officeooo:rsid="0004270b"/>
    </style:style>
    <style:style style:name="T2" style:family="text">
      <style:text-properties officeooo:rsid="0005e44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bc549"/>
    </style:style>
    <style:style style:name="T5" style:family="text">
      <style:text-properties style:font-name="Courier New" fo:font-size="12pt" style:text-underline-style="none" fo:font-weight="bold" officeooo:rsid="000bc549" style:font-size-asian="10.5pt" style:font-weight-asian="bold" style:font-size-complex="12pt" style:font-weight-complex="bold"/>
    </style:style>
    <style:style style:name="T6" style:family="text">
      <style:text-properties style:font-name="Courier New" fo:font-size="12pt" style:text-underline-style="none" fo:font-weight="bold" officeooo:rsid="0001db3a" style:font-size-asian="10.5pt" style:font-weight-asian="bold" style:font-size-complex="12pt" style:font-weight-complex="bold"/>
    </style:style>
    <style:style style:name="T7" style:family="text">
      <style:text-properties officeooo:rsid="000c95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y Country, ‘Tis Of Thee</text:p>
      <text:p text:style-name="P20">(from Green Hymnal)</text:p>
      <text:p text:style-name="P19">Text: Samual F. Smith <text:s/></text:p>
      <text:p text:style-name="P19">Music: Thesaurus Musicus, c 1745</text:p>
      <text:p text:style-name="P17"/>
      <text:p text:style-name="P21">C <text:s text:c="6"/><text:span text:style-name="T4">F7 <text:s text:c="3"/>G</text:span></text:p>
      <text:p text:style-name="P18">My coun-try, ‘tis of thee,</text:p>
      <text:p text:style-name="P21">C <text:s text:c="4"/>Am <text:s/>F <text:s/>C <text:s/>G <text:s text:c="2"/>Am</text:p>
      <text:p text:style-name="P18">Sweet land of li-ber-ty</text:p>
      <text:p text:style-name="P22"><text:span text:style-name="T6">F</text:span><text:span text:style-name="T5">7</text:span><text:span text:style-name="T6"> <text:s/>C <text:s text:c="3"/>G <text:s text:c="2"/>C</text:span></text:p>
      <text:p text:style-name="P18">Of <text:s/>thee I <text:s text:c="2"/>sing</text:p>
      <text:p text:style-name="P18"><text:span text:style-name="T3">C</text:span> <text:s text:c="17"/></text:p>
      <text:p text:style-name="P18">Land where my fath-ers died</text:p>
      <text:p text:style-name="P18"><text:span text:style-name="T3">G7</text:span> <text:s text:c="3"/></text:p>
      <text:p text:style-name="P18">Land of the pilgrim’s pride</text:p>
      <text:p text:style-name="P21">C <text:s text:c="15"/><text:span text:style-name="T7">G7 <text:s text:c="2"/>C</text:span></text:p>
      <text:p text:style-name="P18">From ev ‘ry moun-tain side</text:p>
      <text:p text:style-name="P21">F <text:s text:c="2"/>C <text:s text:c="3"/>G <text:s text:c="2"/>C</text:p>
      <text:p text:style-name="P18">Let free-dom ring!</text:p>
      <text:p text:style-name="P18"/>
      <text:p text:style-name="P18">My native country, thee,</text:p>
      <text:p text:style-name="P18">Land of the noble free,</text:p>
      <text:p text:style-name="P18">Thy name I love</text:p>
      <text:p text:style-name="P18">I love the rocks and rills,</text:p>
      <text:p text:style-name="P18">Thy wood and templed hills</text:p>
      <text:p text:style-name="P18">My heart with rapture thrills</text:p>
      <text:p text:style-name="P18">Like that above</text:p>
      <text:p text:style-name="P18"/>
      <text:p text:style-name="P18">Let music swell the breeze,</text:p>
      <text:p text:style-name="P18">And ring from all the trees</text:p>
      <text:p text:style-name="P18">Sweet freedom’s song</text:p>
      <text:p text:style-name="P18">Let mortal tongues awake</text:p>
      <text:p text:style-name="P18">Let all that breathe partake</text:p>
      <text:p text:style-name="P18">Let rocks their silence break</text:p>
      <text:p text:style-name="P18">The sound prolong</text:p>
      <text:p text:style-name="P18"/>
      <text:p text:style-name="P18">Our fathers’ God, to Thee,</text:p>
      <text:p text:style-name="P18">Author of liberty</text:p>
      <text:p text:style-name="P18">To Thee we sing</text:p>
      <text:p text:style-name="P18">long may our land be bright</text:p>
      <text:p text:style-name="P18">With freedoms holy light</text:p>
      <text:p text:style-name="P18">Protect us by Thy might</text:p>
      <text:p text:style-name="P18">Great God, our King!</text:p>
      <text:p text:style-name="P23">My Country, ‘Tis Of Thee</text:p>
      <text:p text:style-name="P3">Text: Samual F. Smith <text:s/></text:p>
      <text:p text:style-name="P3">Music: Thesaurus Musicus, c 1745</text:p>
      <text:p text:style-name="P14"/>
      <text:p text:style-name="P13">C <text:s text:c="6"/>G</text:p>
      <text:p text:style-name="P4">My coun-try, ‘tis of thee,</text:p>
      <text:p text:style-name="P13">C <text:s text:c="4"/>Am <text:s/>F <text:s/>C <text:s/>G <text:s text:c="2"/>Am</text:p>
      <text:p text:style-name="P4">Sweet land of li-ber-ty</text:p>
      <text:p text:style-name="P13">G <text:s text:c="2"/>C <text:s text:c="3"/>G <text:s text:c="2"/>C</text:p>
      <text:p text:style-name="P4">Of <text:s/>thee I <text:s text:c="2"/>sing</text:p>
      <text:p text:style-name="P4"><text:span text:style-name="T3">C</text:span> <text:s text:c="17"/></text:p>
      <text:p text:style-name="P4">Land where my fath-ers died</text:p>
      <text:p text:style-name="P4"><text:span text:style-name="T3">G7</text:span> <text:s text:c="3"/></text:p>
      <text:p text:style-name="P4">Land of the pilgrim’s pride</text:p>
      <text:p text:style-name="P13">C</text:p>
      <text:p text:style-name="P4">From ev ‘ry mountain side</text:p>
      <text:p text:style-name="P13">F <text:s text:c="2"/>C <text:s text:c="3"/>G <text:s text:c="2"/>C</text:p>
      <text:p text:style-name="P4">Let free-dom ring!</text:p>
      <text:p text:style-name="P4"/>
      <text:p text:style-name="P6">My native country, thee,</text:p>
      <text:p text:style-name="P6">Land of the noble free,</text:p>
      <text:p text:style-name="P6">Thy name I love</text:p>
      <text:p text:style-name="P6">I love the rocks and rills,</text:p>
      <text:p text:style-name="P6">Thy wood and templed hills</text:p>
      <text:p text:style-name="P6">My heart with rapture thrills</text:p>
      <text:p text:style-name="P6">Like that above</text:p>
      <text:p text:style-name="P6"/>
      <text:p text:style-name="P6">Let music swell the breeze,</text:p>
      <text:p text:style-name="P6">And ring from all the trees</text:p>
      <text:p text:style-name="P6">Sweet freedom’s song</text:p>
      <text:p text:style-name="P6">Let mortal tongues awake</text:p>
      <text:p text:style-name="P6">Let all that breathe partake</text:p>
      <text:p text:style-name="P6">Let rocks their silence break</text:p>
      <text:p text:style-name="P6">The sound prolong</text:p>
      <text:p text:style-name="P6"/>
      <text:p text:style-name="P6">Our fathers’ God, to Thee,</text:p>
      <text:p text:style-name="P6">Author of liberty</text:p>
      <text:p text:style-name="P6">To Thee we sing</text:p>
      <text:p text:style-name="P6">long may our land be bright</text:p>
      <text:p text:style-name="P6">With freedoms holy light</text:p>
      <text:p text:style-name="P6">Protect us by Thy might</text:p>
      <text:p text:style-name="P6">Great God, our King!</text:p>
      <text:p text:style-name="P16">My Country, ‘Tis Of Thee</text:p>
      <text:p text:style-name="P1">Text: Samual F. Smith <text:s/></text:p>
      <text:p text:style-name="P1">Music: Thesaurus Musicus, c 1745</text:p>
      <text:p text:style-name="P4"/>
      <text:p text:style-name="P9">A <text:s text:c="6"/>E</text:p>
      <text:p text:style-name="P4">My coun-try, ‘tis of thee,</text:p>
      <text:p text:style-name="P9">A <text:s text:c="4"/>F#m <text:s/>D <text:s/>A <text:s/>E <text:s text:c="2"/><text:span text:style-name="T1">F#m</text:span></text:p>
      <text:p text:style-name="P4">Sweet land of li-ber-ty</text:p>
      <text:p text:style-name="P9">E <text:s text:c="2"/>A <text:s text:c="3"/>E <text:s text:c="2"/>A</text:p>
      <text:p text:style-name="P4">Of <text:s/>thee I <text:s text:c="2"/>sing</text:p>
      <text:p text:style-name="P10">A <text:s text:c="17"/><text:span text:style-name="T2">(Asus4)</text:span> A</text:p>
      <text:p text:style-name="P4">Land where my fath-ers <text:s text:c="4"/>died</text:p>
      <text:p text:style-name="P7"><text:span text:style-name="T3">E7</text:span> <text:s text:c="3"/></text:p>
      <text:p text:style-name="P4">Land of the pilgrim’s pride</text:p>
      <text:p text:style-name="P11">A</text:p>
      <text:p text:style-name="P4">From ev ‘ry mountain side</text:p>
      <text:p text:style-name="P11">D <text:s text:c="2"/>A <text:s text:c="3"/>E <text:s text:c="2"/>A</text:p>
      <text:p text:style-name="P4">Let free-dom ring!</text:p>
      <text:p text:style-name="P4"/>
      <text:p text:style-name="P4"/>
      <text:p text:style-name="P4">My native country, thee,</text:p>
      <text:p text:style-name="P4">Land of the noble free,</text:p>
      <text:p text:style-name="P4">Thy name I love</text:p>
      <text:p text:style-name="P4">I love the rocks and rills,</text:p>
      <text:p text:style-name="P4">Thy wood and templed hills</text:p>
      <text:p text:style-name="P4">My heart with rapture thrills</text:p>
      <text:p text:style-name="P4">Like that above</text:p>
      <text:p text:style-name="P4"/>
      <text:p text:style-name="P4">Let music swell the breeze,</text:p>
      <text:p text:style-name="P4">And ring from all the trees</text:p>
      <text:p text:style-name="P4">Sweet freedom’s song</text:p>
      <text:p text:style-name="P4">Let mortal tongues awake</text:p>
      <text:p text:style-name="P4">Let all that breathe partake</text:p>
      <text:p text:style-name="P4">Let rocks their silence break</text:p>
      <text:p text:style-name="P4">The sound prolong</text:p>
      <text:p text:style-name="P4"/>
      <text:p text:style-name="P4">Our fathers’ God, to Thee,</text:p>
      <text:p text:style-name="P4">Author of liberty</text:p>
      <text:p text:style-name="P4">To Thee we sing</text:p>
      <text:p text:style-name="P4">long may our land be bright</text:p>
      <text:p text:style-name="P4">With freedoms holy light</text:p>
      <text:p text:style-name="P4">Protect us by Thy might</text:p>
      <text:p text:style-name="P4">Great God, our King!</text:p>
      <text:p text:style-name="P15">My Country, ‘Tis Of Thee</text:p>
      <text:p text:style-name="P2">Text: Samual F. Smith <text:s/></text:p>
      <text:p text:style-name="P2">Music: Thesaurus Musicus, c 1745</text:p>
      <text:p text:style-name="P12"/>
      <text:p text:style-name="P12">G <text:s text:c="6"/>D</text:p>
      <text:p text:style-name="P8">My coun-try, ‘tis of thee,</text:p>
      <text:p text:style-name="P12">G <text:s text:c="4"/>Em <text:s/>C <text:s/>G <text:s/>D <text:s text:c="2"/>Em</text:p>
      <text:p text:style-name="P8">Sweet land of li-ber-ty</text:p>
      <text:p text:style-name="P12">D <text:s text:c="2"/>G <text:s text:c="3"/>D <text:s text:c="2"/>G</text:p>
      <text:p text:style-name="P8">Of <text:s/>thee I <text:s text:c="2"/>sing</text:p>
      <text:p text:style-name="P12">G <text:s text:c="21"/>G</text:p>
      <text:p text:style-name="P8">Land where my fath-ers died</text:p>
      <text:p text:style-name="P8"><text:span text:style-name="T3">D7</text:span> <text:s text:c="3"/></text:p>
      <text:p text:style-name="P8">Land of the pilgrim’s pride</text:p>
      <text:p text:style-name="P12">G</text:p>
      <text:p text:style-name="P8">From ev ‘ry mountain side</text:p>
      <text:p text:style-name="P12">C <text:s text:c="2"/>G <text:s text:c="3"/>D <text:s text:c="2"/>G</text:p>
      <text:p text:style-name="P8">Let free-dom ring!</text:p>
      <text:p text:style-name="P5"/>
      <text:p text:style-name="P5"/>
      <text:p text:style-name="P5">My native country, thee,</text:p>
      <text:p text:style-name="P5">Land of the noble free,</text:p>
      <text:p text:style-name="P5">Thy name I love</text:p>
      <text:p text:style-name="P5">I love the rocks and rills,</text:p>
      <text:p text:style-name="P5">Thy wood and templed hills</text:p>
      <text:p text:style-name="P5">My heart with rapture thrills</text:p>
      <text:p text:style-name="P5">Like that above</text:p>
      <text:p text:style-name="P5"/>
      <text:p text:style-name="P5">Let music swell the breeze,</text:p>
      <text:p text:style-name="P5">And ring from all the trees</text:p>
      <text:p text:style-name="P5">Sweet freedom’s song</text:p>
      <text:p text:style-name="P5">Let mortal tongues awake</text:p>
      <text:p text:style-name="P5">Let all that breathe partake</text:p>
      <text:p text:style-name="P5">Let rocks their silence break</text:p>
      <text:p text:style-name="P5">The sound prolong</text:p>
      <text:p text:style-name="P5"/>
      <text:p text:style-name="P5">Our fathers’ God, to Thee,</text:p>
      <text:p text:style-name="P5">Author of liberty</text:p>
      <text:p text:style-name="P5">To Thee we sing</text:p>
      <text:p text:style-name="P5">long may our land be bright</text:p>
      <text:p text:style-name="P5">With freedoms holy light</text:p>
      <text:p text:style-name="P5">Protect us by Thy might</text:p>
      <text:p text:style-name="P5">Great God, our King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24T13:54:25.102000000</meta:creation-date>
    <dc:date>2020-09-04T10:01:11.276000000</dc:date>
    <meta:editing-duration>PT21M35S</meta:editing-duration>
    <meta:editing-cycles>5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53" meta:word-count="641" meta:character-count="3308" meta:non-whitespace-character-count="2571"/>
  </office:meta>
</office:document-meta>
</file>