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b80ef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b80ef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paragraph-rsid="000b80ef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beration Mono" fo:font-weight="bold" style:font-weight-asian="bold" style:font-weight-complex="bold"/>
    </style:style>
    <style:style style:name="P8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P9" style:family="paragraph" style:parent-style-name="Standard">
      <style:text-properties style:font-name="Liberation Mono" style:text-underline-style="solid" style:text-underline-width="auto" style:text-underline-color="font-color" officeooo:paragraph-rsid="000b80ef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paragraph-rsid="000b80ef" style:font-size-asian="14pt" style:font-weight-asian="bold" style:font-size-complex="16pt" style:font-weight-complex="bold"/>
    </style:style>
    <style:style style:name="T1" style:family="text">
      <style:text-properties officeooo:rsid="000b80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 Jesus I Love Thee:</text:p>
      <text:p text:style-name="P5">from hymnal (a few chord changes)</text:p>
      <text:p text:style-name="P3"/>
      <text:p text:style-name="P9">Verse <text:span text:style-name="T1">1</text:span></text:p>
      <text:p text:style-name="P7">F <text:s/>| Bb <text:s text:c="2"/>| F <text:s/>| <text:s/>| <text:s/>| <text:s text:c="2"/>C7 <text:s/>| <text:s/>| <text:s/>| <text:s text:c="2"/>F | | |</text:p>
      <text:p text:style-name="P1">My Jesus, I love Thee, I know Thou art mine</text:p>
      <text:p text:style-name="P7">F <text:s text:c="2"/>| <text:s text:c="3"/>Bb <text:s/>| <text:s text:c="2"/>F <text:s/>| <text:s/>| <text:s/>| C7 | | | F | | |</text:p>
      <text:p text:style-name="P1">For Thee all the follies of sin I resign.</text:p>
      <text:p text:style-name="P7">F/A | Bb <text:s text:c="3"/>F/A <text:s/>C7 F C/E | F | Gm | F/C | C |</text:p>
      <text:p text:style-name="P1">My gracious Redeemer, my Savior art Thou;</text:p>
      <text:p text:style-name="P7">F <text:s/>| <text:s/>Bb | A <text:s/>| <text:s/>Dm <text:s/>| F/A Gm F/C <text:s text:c="2"/>C7 <text:s/>F | |</text:p>
      <text:p text:style-name="P1">If ev-er I loved Thee, my <text:s/>Je-sus, ’tis now.</text:p>
      <text:p text:style-name="P1"/>
      <text:p text:style-name="P1"/>
      <text:p text:style-name="P8">Verse 2</text:p>
      <text:p text:style-name="P1">I love Thee because Thou has first loved me,</text:p>
      <text:p text:style-name="P1">And purchased my pardon on Calvary’s tree.</text:p>
      <text:p text:style-name="P1">I love Thee for wearing the thorns on Thy brow;</text:p>
      <text:p text:style-name="P1">If ever I loved Thee, my Jesus, ’tis now.</text:p>
      <text:p text:style-name="P1"/>
      <text:p text:style-name="P8">Verse 3</text:p>
      <text:p text:style-name="P1">I’ll love Thee in life, I will love Thee in death,</text:p>
      <text:p text:style-name="P1">And praise Thee as long as Thou lendest me breath;</text:p>
      <text:p text:style-name="P1">And say when the death dew lies cold on my brow,</text:p>
      <text:p text:style-name="P1">If ever I loved Thee, my Jesus, ’tis now.</text:p>
      <text:p text:style-name="P1"/>
      <text:p text:style-name="P8">Verse 4</text:p>
      <text:p text:style-name="P1">In mansions of glory and endless delight,</text:p>
      <text:p text:style-name="P1">I’ll ever adore Thee in heaven so bright;</text:p>
      <text:p text:style-name="P1">I’ll sing with the glittering crown on my brow;</text:p>
      <text:p text:style-name="P1">If ever I loved Thee, my Jesus, ’tis now.</text:p>
      <text:p text:style-name="P10">My Jesus I Love Thee:</text:p>
      <text:p text:style-name="P6">from hymnal (a few chord changes)</text:p>
      <text:p text:style-name="P4"/>
      <text:p text:style-name="P9">Verse <text:span text:style-name="T1">1</text:span></text:p>
      <text:p text:style-name="P7">D <text:s/>| G <text:s text:c="2"/>| D <text:s/>| <text:s/>| <text:s/>| <text:s text:c="2"/>A7 <text:s/>| <text:s/>| <text:s/>| <text:s text:c="2"/>D | | |</text:p>
      <text:p text:style-name="P1">My Jesus, I love Thee, I know Thou art mine</text:p>
      <text:p text:style-name="P7">D <text:s text:c="2"/>| <text:s text:c="3"/>G <text:s/>| <text:s text:c="2"/>D <text:s/>| <text:s/>| <text:s/>| A7 | | | D | | |</text:p>
      <text:p text:style-name="P1">For Thee all the follies of sin I resign.</text:p>
      <text:p text:style-name="P7">D/F# | G <text:s text:c="3"/>D/F# <text:s/>A7 D A/C# | D | Em | D/A | A |</text:p>
      <text:p text:style-name="P1">My gracious Redeemer, my Savior art Thou;</text:p>
      <text:p text:style-name="P7">D <text:s/>| <text:s/>G | F# <text:s/>| <text:s/>Bm <text:s/>| D/F# Em D/A <text:s text:c="2"/>A7 <text:s/>D | |</text:p>
      <text:p text:style-name="P1">If ev-er I loved Thee, my <text:s/>Je-sus, ’tis now.</text:p>
      <text:p text:style-name="P1"/>
      <text:p text:style-name="P1"/>
      <text:p text:style-name="P9">Verse 2</text:p>
      <text:p text:style-name="P2">I love Thee because Thou has first loved me,</text:p>
      <text:p text:style-name="P2">And purchased my pardon on Calvary’s tree.</text:p>
      <text:p text:style-name="P2">I love Thee for wearing the thorns on Thy brow;</text:p>
      <text:p text:style-name="P2">If ever I loved Thee, my Jesus, ’tis now.</text:p>
      <text:p text:style-name="P2"/>
      <text:p text:style-name="P9">Verse 3</text:p>
      <text:p text:style-name="P2">I’ll love Thee in life, I will love Thee in death,</text:p>
      <text:p text:style-name="P2">And praise Thee as long as Thou lendest me breath;</text:p>
      <text:p text:style-name="P2">And say when the death dew lies cold on my brow,</text:p>
      <text:p text:style-name="P2">If ever I loved Thee, my Jesus, ’tis now.</text:p>
      <text:p text:style-name="P2"/>
      <text:p text:style-name="P9">Verse 4</text:p>
      <text:p text:style-name="P2">In mansions of glory and endless delight,</text:p>
      <text:p text:style-name="P2">I’ll ever adore Thee in heaven so bright;</text:p>
      <text:p text:style-name="P2">I’ll sing with the glittering crown on my brow;</text:p>
      <text:p text:style-name="P2">If ever I loved Thee, my Jesus, ’tis n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7:35:53.339000000</meta:creation-date>
    <dc:date>2018-08-21T17:43:43.930000000</dc:date>
    <meta:editing-duration>PT7M51S</meta:editing-duration>
    <meta:editing-cycles>1</meta:editing-cycles>
    <meta:document-statistic meta:table-count="0" meta:image-count="0" meta:object-count="0" meta:page-count="2" meta:paragraph-count="52" meta:word-count="452" meta:character-count="1931" meta:non-whitespace-character-count="1457"/>
    <meta:generator>LibreOffice/6.0.2.1$Windows_X86_64 LibreOffice_project/f7f06a8f319e4b62f9bc5095aa112a65d2f3ac89</meta:generator>
  </office:meta>
</office:document-meta>
</file>