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y Only Hope Is You</text:p>
      <text:p text:style-name="P3">Words and music: John Paul Trimble</text:p>
      <text:p text:style-name="P3">© 1989 John Paul Trimble</text:p>
      <text:p text:style-name="P1"/>
      <text:p text:style-name="P4">B <text:s text:c="14"/>G#m</text:p>
      <text:p text:style-name="P1">My only hope is You</text:p>
      <text:p text:style-name="P4">C#m <text:s text:c="12"/>F#</text:p>
      <text:p text:style-name="P1">My only hope is You</text:p>
      <text:p text:style-name="P1"><text:s text:c="5"/><text:span text:style-name="T1">B <text:s text:c="24"/>G#m</text:span></text:p>
      <text:p text:style-name="P1">From early in the morning till late at night</text:p>
      <text:p text:style-name="P4">C#m <text:s text:c="4"/>F# <text:s text:c="5"/>B</text:p>
      <text:p text:style-name="P1">My only hope is You</text:p>
      <text:p text:style-name="P1"/>
      <text:p text:style-name="P1">(REPEAT)</text:p>
      <text:p text:style-name="P1"/>
      <text:p text:style-name="P4">D <text:s text:c="15"/>Bm</text:p>
      <text:p text:style-name="P1">My only peace is You</text:p>
      <text:p text:style-name="P4">Em <text:s text:c="14"/>A</text:p>
      <text:p text:style-name="P1">My only peace is You</text:p>
      <text:p text:style-name="P1"><text:s text:c="5"/><text:span text:style-name="T1">D <text:s text:c="24"/>Bm</text:span></text:p>
      <text:p text:style-name="P1">From early in the morning till late at night</text:p>
      <text:p text:style-name="P4">Em <text:s text:c="5"/>A <text:s text:c="7"/>D</text:p>
      <text:p text:style-name="P1">My only peace is You</text:p>
      <text:p text:style-name="P1"/>
      <text:p text:style-name="P1">My only joy is You</text:p>
      <text:p text:style-name="P1">Jesus My only joy is You</text:p>
      <text:p text:style-name="P1">From early in the morning till late at night</text:p>
      <text:p text:style-name="P1">My only joy is You</text:p>
      <text:p text:style-name="P1"/>
      <text:p text:style-name="P1">All that I need is You</text:p>
      <text:p text:style-name="P1">Jesus all that I need is You</text:p>
      <text:p text:style-name="P1">From early in the morning till late at night</text:p>
      <text:p text:style-name="P1">All that I need is You</text:p>
      <text:p text:style-name="P1"/>
      <text:p text:style-name="P4">Em <text:s text:c="8"/>A <text:s text:c="6"/>D</text:p>
      <text:p text:style-name="P1">All that I need is You</text:p>
      <text:p text:style-name="P5">My Only Hope Is You</text:p>
      <text:p text:style-name="P3">Words and music: John Paul Trimble</text:p>
      <text:p text:style-name="P3">© 1989 John Paul Trimble</text:p>
      <text:p text:style-name="P1"/>
      <text:p text:style-name="P4">A <text:s text:c="14"/>Gbm</text:p>
      <text:p text:style-name="P1">My only hope is You</text:p>
      <text:p text:style-name="P4">Cbm <text:s text:c="12"/>E</text:p>
      <text:p text:style-name="P1">My only hope is You</text:p>
      <text:p text:style-name="P1"><text:s text:c="5"/><text:span text:style-name="T1">A <text:s text:c="24"/>Gbm</text:span></text:p>
      <text:p text:style-name="P1">From early in the morning till late at night</text:p>
      <text:p text:style-name="P4">Cbm <text:s text:c="4"/>E <text:s text:c="6"/>A</text:p>
      <text:p text:style-name="P1">My only hope is You</text:p>
      <text:p text:style-name="P1"/>
      <text:p text:style-name="P1">(REPEAT)</text:p>
      <text:p text:style-name="P1"/>
      <text:p text:style-name="P4">C <text:s text:c="15"/>Am</text:p>
      <text:p text:style-name="P1">My only peace is You</text:p>
      <text:p text:style-name="P4">Dm <text:s text:c="14"/>G</text:p>
      <text:p text:style-name="P1">My only peace is You</text:p>
      <text:p text:style-name="P1"><text:s text:c="5"/><text:span text:style-name="T1">C <text:s text:c="24"/>Am</text:span></text:p>
      <text:p text:style-name="P1">From early in the morning till late at night</text:p>
      <text:p text:style-name="P4">Dm <text:s text:c="5"/>G <text:s text:c="7"/>C</text:p>
      <text:p text:style-name="P1">My only peace is You</text:p>
      <text:p text:style-name="P1"/>
      <text:p text:style-name="P1">My only joy is You</text:p>
      <text:p text:style-name="P1">Jesus My only joy is You</text:p>
      <text:p text:style-name="P1">From early in the morning till late at night</text:p>
      <text:p text:style-name="P1">My only joy is You</text:p>
      <text:p text:style-name="P1"/>
      <text:p text:style-name="P1">All that I need is You</text:p>
      <text:p text:style-name="P1">Jesus all that I need is You</text:p>
      <text:p text:style-name="P1">From early in the morning till late at night</text:p>
      <text:p text:style-name="P1">All that I need is You</text:p>
      <text:p text:style-name="P1"/>
      <text:p text:style-name="P4">Dm <text:s text:c="8"/>G <text:s text:c="6"/>C</text:p>
      <text:p text:style-name="P1">All that I need is Yo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09-10-16T07:52:32.32</meta:creation-date>
    <dc:date>2013-02-07T16:35:51.37</dc:date>
    <dc:creator>David Schneider</dc:creator>
    <meta:editing-duration>PT1H38M38S</meta:editing-duration>
    <meta:editing-cycles>4</meta:editing-cycles>
    <meta:generator>OpenOffice.org/3.0$Win32 OpenOffice.org_project/330m20$Build-9567</meta:generator>
    <meta:printed-by>David Schneider</meta:printed-by>
    <meta:print-date>2009-10-16T09:15:15.32</meta:print-date>
    <meta:document-statistic meta:table-count="0" meta:image-count="0" meta:object-count="0" meta:page-count="2" meta:paragraph-count="60" meta:word-count="290" meta:character-count="1455"/>
    <meta:user-defined meta:name="Info 1"/>
    <meta:user-defined meta:name="Info 2"/>
    <meta:user-defined meta:name="Info 3"/>
    <meta:user-defined meta:name="Info 4"/>
  </office:meta>
</office:document-meta>
</file>