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2" style:family="paragraph" style:parent-style-name="Body">
      <style:text-properties fo:font-style="italic" fo:font-weight="bold" style:font-style-asian="italic" style:font-weight-asian="bold"/>
    </style:style>
    <style:style style:name="P3" style:family="paragraph" style:parent-style-name="Body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4" style:family="paragraph" style:parent-style-name="Body">
      <style:text-properties fo:color="#666666"/>
    </style:style>
    <style:style style:name="P5" style:family="paragraph" style:parent-style-name="Body" style:master-page-name="Standard">
      <style:paragraph-properties style:page-number="auto"/>
      <style:text-properties fo:font-style="italic" fo:font-weight="bold" style:font-style-asian="italic" style:font-weight-asian="bold"/>
    </style:style>
    <style:style style:name="P6" style:family="paragraph" style:parent-style-name="Body">
      <style:text-properties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color="#666666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ro: G, Em7, G/B, C <text:s/>x2 </text:p>
      <text:p text:style-name="P2"/>
      <text:p text:style-name="P2">Verse:</text:p>
      <text:p text:style-name="Body"><text:s/><text:span text:style-name="T4">G <text:s text:c="17"/>Em7 <text:s text:c="14"/>G/B <text:s text:c="4"/>C</text:span></text:p>
      <text:p text:style-name="P4">Sweet Jesus Christ, my sanity</text:p>
      <text:p text:style-name="Body"><text:s/><text:span text:style-name="T4">G <text:s text:c="17"/>Em7 <text:s text:c="14"/>G/B <text:s text:c="4"/>C</text:span></text:p>
      <text:p text:style-name="Body"><text:span text:style-name="T2">Sweet Jesus Christ, my clarity</text:span> </text:p>
      <text:p text:style-name="Body"><text:s/><text:span text:style-name="T4">D <text:s text:c="24"/>C</text:span></text:p>
      <text:p text:style-name="P4">Bread of Heaven broken for me</text:p>
      <text:p text:style-name="Body"><text:s/><text:span text:style-name="T4">D <text:s text:c="24"/>C</text:span></text:p>
      <text:p text:style-name="P4">Cup of salvation held out to drink</text:p>
      <text:p text:style-name="Body"><text:s/><text:span text:style-name="T4">D <text:s text:c="8"/>C <text:s text:c="11"/>C</text:span></text:p>
      <text:p text:style-name="P4">Jesus, mystery</text:p>
      <text:p text:style-name="Body"/>
      <text:p text:style-name="Body"><text:span text:style-name="T1">Chorus</text:span>:</text:p>
      <text:p text:style-name="P6">G <text:s text:c="26"/>C</text:p>
      <text:p text:style-name="Body"><text:span text:style-name="T2">Christ has died and</text:span> </text:p>
      <text:p text:style-name="Body"><text:s text:c="22"/><text:span text:style-name="T4">Em7</text:span></text:p>
      <text:p text:style-name="P4">Christ is risen</text:p>
      <text:p text:style-name="Body"><text:s text:c="28"/><text:span text:style-name="T4">C</text:span></text:p>
      <text:p text:style-name="Body"><text:span text:style-name="T2">Christ will come again!</text:span> <text:span text:style-name="T3">x2 </text:span></text:p>
      <text:p text:style-name="P2"/>
      <text:p text:style-name="P2">Verse</text:p>
      <text:p text:style-name="P2"/>
      <text:p text:style-name="P2">Chorus</text:p>
      <text:p text:style-name="Body"/>
      <text:p text:style-name="P2">Bridge: </text:p>
      <text:p text:style-name="Body"><text:s/><text:span text:style-name="T4">G</text:span> </text:p>
      <text:p text:style-name="P4">Celebrate His death and rising</text:p>
      <text:p text:style-name="Body"><text:s/><text:span text:style-name="T4">C</text:span></text:p>
      <text:p text:style-name="P4">Lift your eyes, proclaim His coming</text:p>
      <text:p text:style-name="Body"><text:s/><text:span text:style-name="T4">Em7</text:span></text:p>
      <text:p text:style-name="P4">Celebrate His death and rising</text:p>
      <text:p text:style-name="Body"><text:s/><text:span text:style-name="T4">C</text:span></text:p>
      <text:p text:style-name="P4">Lift your eyes, lift your eyes x2</text:p>
      <text:p text:style-name="Body"/>
      <text:p text:style-name="P2">Chorus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ヒラギノ角ゴ Pro W3" svg:font-family="'ヒラギノ角ゴ Pro W3'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_26__20_Footer" style:display-name="Header &amp; Footer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0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page-layout style:name="Mpm1">
      <style:page-layout-properties fo:page-width="8.5in" fo:page-height="11in" style:num-format="1" style:print-orientation="landscape" fo:margin-top="0.5in" fo:margin-bottom="0.6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4in" fo:margin-left="0in" fo:margin-right="0in" fo:margin-top="0.361in" style:dynamic-spacing="true"/>
      </style:footer-style>
    </style:page-layout>
    <style:page-layout style:name="Mpm2">
      <style:page-layout-properties fo:page-width="8.5in" fo:page-height="11in" style:num-format="1" style:print-orientation="landscape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_20__26__20_Footer">Mystery - Charlie Hall </text:p>
      </style:header>
      <style:header-left>
        <text:p text:style-name="Header_20__26__20_Footer">Mystery - Charlie Hall </text:p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date>2014-12-05T10:11:16.419000000</dc:date>
    <meta:editing-duration>PT1M41S</meta:editing-duration>
    <meta:editing-cycles>2</meta:editing-cycles>
    <meta:document-statistic meta:table-count="0" meta:image-count="0" meta:object-count="0" meta:page-count="1" meta:paragraph-count="33" meta:word-count="103" meta:character-count="706" meta:non-whitespace-character-count="405"/>
  </office:meta>
</office:document-meta>
</file>