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6c8" officeooo:paragraph-rsid="0009c6c8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9c6c8" officeooo:paragraph-rsid="0009c6c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9c6c8" officeooo:paragraph-rsid="0009c6c8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officeooo:rsid="0009c6c8" officeooo:paragraph-rsid="0009c6c8"/>
    </style:style>
    <style:style style:name="P5" style:family="paragraph" style:parent-style-name="Standard">
      <style:paragraph-properties fo:text-align="center" style:justify-single-word="false"/>
      <style:text-properties style:font-name="Courier New" officeooo:rsid="0009c6c8" officeooo:paragraph-rsid="0009c6c8"/>
    </style:style>
    <style:style style:name="P6" style:family="paragraph" style:parent-style-name="Standard">
      <style:text-properties style:font-name="Courier New" fo:font-weight="bold" officeooo:rsid="0009c6c8" officeooo:paragraph-rsid="0009c6c8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9c6c8" officeooo:paragraph-rsid="0009c6c8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Courier New" fo:font-weight="bold" officeooo:rsid="0009c6c8" officeooo:paragraph-rsid="0009c6c8" style:font-weight-asian="bold" style:font-weight-complex="bold"/>
    </style:style>
    <style:style style:name="P9" style:family="paragraph" style:parent-style-name="Standard">
      <style:text-properties style:font-name="Courier New" fo:font-weight="bold" officeooo:rsid="0009c6c8" officeooo:paragraph-rsid="00139a8f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156ae9" officeooo:paragraph-rsid="00156ae9" style:font-weight-asian="bold" style:font-weight-complex="bold"/>
    </style:style>
    <style:style style:name="P11" style:family="paragraph" style:parent-style-name="Standard">
      <style:text-properties style:font-name="Courier New" officeooo:rsid="0009c6c8" officeooo:paragraph-rsid="0009c6c8"/>
    </style:style>
    <style:style style:name="P12" style:family="paragraph" style:parent-style-name="Standard">
      <style:text-properties style:font-name="Courier New" officeooo:rsid="0009c6c8" officeooo:paragraph-rsid="00139a8f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9c6c8" officeooo:paragraph-rsid="00139a8f" style:font-size-asian="10.5pt" style:font-weight-asian="normal" style:font-size-complex="12pt" style:font-weight-complex="normal"/>
    </style:style>
    <style:style style:name="P14" style:family="paragraph" style:parent-style-name="Standard">
      <style:text-properties officeooo:rsid="0009c6c8" officeooo:paragraph-rsid="00139a8f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rsid="0009c6c8" officeooo:paragraph-rsid="00139a8f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157c" style:font-weight-asian="bold" style:font-weight-complex="bold"/>
    </style:style>
    <style:style style:name="T3" style:family="text">
      <style:text-properties fo:font-weight="bold" officeooo:rsid="000e2c7b" style:font-weight-asian="bold" style:font-weight-complex="bold"/>
    </style:style>
    <style:style style:name="T4" style:family="text">
      <style:text-properties fo:font-weight="bold" officeooo:rsid="000eeaf6" style:font-weight-asian="bold" style:font-weight-complex="bold"/>
    </style:style>
    <style:style style:name="T5" style:family="text">
      <style:text-properties fo:font-weight="bold" officeooo:rsid="00139a8f" style:font-weight-asian="bold" style:font-weight-complex="bold"/>
    </style:style>
    <style:style style:name="T6" style:family="text">
      <style:text-properties fo:font-weight="bold" officeooo:rsid="00156ae9" style:font-weight-asian="bold" style:font-weight-complex="bold"/>
    </style:style>
    <style:style style:name="T7" style:family="text">
      <style:text-properties officeooo:rsid="000d157c"/>
    </style:style>
    <style:style style:name="T8" style:family="text">
      <style:text-properties officeooo:rsid="000eeaf6"/>
    </style:style>
    <style:style style:name="T9" style:family="text">
      <style:text-properties officeooo:rsid="00139a8f"/>
    </style:style>
    <style:style style:name="T10" style:family="text">
      <style:text-properties officeooo:rsid="00156ae9"/>
    </style:style>
    <style:style style:name="T11" style:family="text">
      <style:text-properties officeooo:rsid="001700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ar The Cross</text:p>
      <text:p text:style-name="P3">Frances J. Crosby </text:p>
      <text:p text:style-name="P3"/>
      <text:p text:style-name="P1"/>
      <text:p text:style-name="P4"><text:span text:style-name="T1">F <text:s text:c="5"/></text:span><text:span text:style-name="T2">F7</text:span><text:span text:style-name="T1"> <text:s text:c="5"/>Bb <text:s text:c="6"/>Gm</text:span> <text:s text:c="2"/></text:p>
      <text:p text:style-name="P4">Jesus, keep me near the cross,</text:p>
      <text:p text:style-name="P4"><text:span text:style-name="T1">F <text:s text:c="15"/>Dm7 <text:s/>C7</text:span> <text:s/></text:p>
      <text:p text:style-name="P4">There a precious foun-tain</text:p>
      <text:p text:style-name="P4"><text:span text:style-name="T1">F <text:s text:c="6"/></text:span><text:span text:style-name="T4">A </text:span><text:span text:style-name="T1"><text:s text:c="5"/>Bb <text:s text:c="6"/>Gm</text:span> <text:s/></text:p>
      <text:p text:style-name="P4">Free to all, a healing stream</text:p>
      <text:p text:style-name="P4"/>
      <text:p text:style-name="P6">F <text:s text:c="19"/>C7 <text:s text:c="2"/>F</text:p>
      <text:p text:style-name="P4">Flows from Calvary’ <text:s/>s moun-tain</text:p>
      <text:p text:style-name="P4"/>
      <text:p text:style-name="P4"><text:s/></text:p>
      <text:p text:style-name="P4"/>
      <text:p text:style-name="P4">Refrain</text:p>
      <text:p text:style-name="P4"><text:span text:style-name="T1">F <text:s text:c="5"/>F7 <text:s text:c="4"/>Bb <text:s text:c="5"/>Gm</text:span> <text:s/></text:p>
      <text:p text:style-name="P4">In the cross, in the cross,</text:p>
      <text:p text:style-name="P6">F <text:s text:c="10"/>Dm7 <text:s/>C7</text:p>
      <text:p text:style-name="P4">Be my glory ev - er;</text:p>
      <text:p text:style-name="P6">F <text:s text:c="6"/><text:span text:style-name="T8">A</text:span> <text:s text:c="7"/>Bb <text:s text:c="8"/>Gm</text:p>
      <text:p text:style-name="P4">Till my raptured soul shall find</text:p>
      <text:p text:style-name="P6">F <text:s text:c="14"/>C7 F</text:p>
      <text:p text:style-name="P4">Rest beyond the ri-ver.</text:p>
      <text:p text:style-name="P4"/>
      <text:p text:style-name="P4"><text:s/></text:p>
      <text:p text:style-name="P4"/>
      <text:p text:style-name="P4">Near the cross, a trembling soul,</text:p>
      <text:p text:style-name="P4">Love and mercy found me;</text:p>
      <text:p text:style-name="P4">There the bright and morning star</text:p>
      <text:p text:style-name="P4">Sheds its beams around me.</text:p>
      <text:p text:style-name="P4"/>
      <text:p text:style-name="P4">Near the cross! O Lamb of God,</text:p>
      <text:p text:style-name="P4">Bring its scenes before me;</text:p>
      <text:p text:style-name="P4">Help me walk from day to day,</text:p>
      <text:p text:style-name="P4">With its shadows o’er me.</text:p>
      <text:p text:style-name="P4"/>
      <text:p text:style-name="P4">Near the cross I’ll watch and wait</text:p>
      <text:p text:style-name="P4">Hoping, trusting ever,</text:p>
      <text:p text:style-name="P4">Till I reach the golden strand,</text:p>
      <text:p text:style-name="P4">Just beyond the river</text:p>
      <text:p text:style-name="P7">Near The Cross</text:p>
      <text:p text:style-name="P5">Frances J. Crosby </text:p>
      <text:p text:style-name="P4"/>
      <text:p text:style-name="P4"/>
      <text:p text:style-name="P4"><text:span text:style-name="T1">D <text:s text:c="5"/></text:span><text:span text:style-name="T2">D7</text:span><text:span text:style-name="T1"> <text:s text:c="5"/>G <text:s text:c="7"/>Em</text:span></text:p>
      <text:p text:style-name="P4">Jesus, keep me near the cross,</text:p>
      <text:p text:style-name="P4"><text:span text:style-name="T1">D <text:s text:c="15"/>Bm7 <text:s/>A7</text:span> <text:s/></text:p>
      <text:p text:style-name="P4">There a precious foun-tain</text:p>
      <text:p text:style-name="P4"><text:span text:style-name="T1">D <text:s text:c="6"/></text:span><text:span text:style-name="T2">F</text:span><text:span text:style-name="T3">#</text:span><text:span text:style-name="T1"> <text:s text:c="4"/>G <text:s text:c="6"/>Em</text:span></text:p>
      <text:p text:style-name="P4">Free to all, a healing stream</text:p>
      <text:p text:style-name="P6">D <text:s text:c="19"/>A7 <text:s text:c="2"/>D</text:p>
      <text:p text:style-name="P4">Flows from Calvary’s moun-tain</text:p>
      <text:p text:style-name="P4"/>
      <text:p text:style-name="P4"><text:s/></text:p>
      <text:p text:style-name="P4"><text:s/></text:p>
      <text:p text:style-name="P4">Refrain</text:p>
      <text:p text:style-name="P6">D <text:s text:c="5"/>D7 <text:s text:c="4"/>G <text:s text:c="5"/>Em</text:p>
      <text:p text:style-name="P4">In the cross, in the cross,</text:p>
      <text:p text:style-name="P6">D <text:s text:c="10"/>Bm7 <text:s/>A7</text:p>
      <text:p text:style-name="P4">Be my glory ev - er;</text:p>
      <text:p text:style-name="P6">D <text:s text:c="6"/><text:span text:style-name="T7">F#</text:span> <text:s text:c="6"/>G <text:s text:c="9"/>Em</text:p>
      <text:p text:style-name="P4">Till my raptured soul shall find</text:p>
      <text:p text:style-name="P6">D <text:s text:c="14"/>A7 D</text:p>
      <text:p text:style-name="P4">Rest beyond the ri-ver.</text:p>
      <text:p text:style-name="P4"/>
      <text:p text:style-name="P4"><text:s/></text:p>
      <text:p text:style-name="P4"/>
      <text:p text:style-name="P4">Near the cross, a trembling soul,</text:p>
      <text:p text:style-name="P4">Love and mercy found me;</text:p>
      <text:p text:style-name="P4">There the bright and morning star</text:p>
      <text:p text:style-name="P4">Sheds its beams around me.</text:p>
      <text:p text:style-name="P4"/>
      <text:p text:style-name="P4">Near the cross! O Lamb of God,</text:p>
      <text:p text:style-name="P4">Bring its scenes before me;</text:p>
      <text:p text:style-name="P4">Help me walk from day to day,</text:p>
      <text:p text:style-name="P4">With its shadows o’er me.</text:p>
      <text:p text:style-name="P4"/>
      <text:p text:style-name="P4">Near the cross I’ll watch and wait</text:p>
      <text:p text:style-name="P4">Hoping, trusting ever,</text:p>
      <text:p text:style-name="P4">Till I reach the golden strand,</text:p>
      <text:p text:style-name="P4">Just beyond the river</text:p>
      <text:p text:style-name="P15">Near The Cross</text:p>
      <text:p text:style-name="P13">Frances J. Crosby </text:p>
      <text:p text:style-name="P13"/>
      <text:p text:style-name="P14"/>
      <text:p text:style-name="P12"><text:span text:style-name="T5">E</text:span><text:span text:style-name="T1"> <text:s text:c="5"/></text:span><text:span text:style-name="T5">E</text:span><text:span text:style-name="T2">7</text:span><text:span text:style-name="T1"> <text:s text:c="5"/></text:span><text:span text:style-name="T5">A</text:span></text:p>
      <text:p text:style-name="P12">Jesus, keep me near the cross,</text:p>
      <text:p text:style-name="P12"><text:span text:style-name="T5">E</text:span><text:span text:style-name="T1"> <text:s text:c="15"/></text:span><text:span text:style-name="T5">F#(add9) B7</text:span> </text:p>
      <text:p text:style-name="P12">There a precious foun <text:s/>- <text:s/>tain</text:p>
      <text:p text:style-name="P12"><text:span text:style-name="T5">E</text:span><text:span text:style-name="T1"> <text:s text:c="6"/></text:span><text:span text:style-name="T5">E7</text:span><text:span text:style-name="T4"> </text:span><text:span text:style-name="T1"><text:s text:c="4"/></text:span><text:span text:style-name="T5">A</text:span> <text:s/></text:p>
      <text:p text:style-name="P12">Free to all, a healing stream</text:p>
      <text:p text:style-name="P12"/>
      <text:p text:style-name="P9"><text:span text:style-name="T9">E</text:span> <text:s text:c="19"/><text:span text:style-name="T9">B</text:span>7 <text:s text:c="2"/><text:span text:style-name="T9">E</text:span></text:p>
      <text:p text:style-name="P12">Flows from Calvary<text:span text:style-name="T9">'</text:span>s moun-tain</text:p>
      <text:p text:style-name="P12"/>
      <text:p text:style-name="P12"><text:s/></text:p>
      <text:p text:style-name="P12"/>
      <text:p text:style-name="P12">Refrain</text:p>
      <text:p text:style-name="P12"><text:span text:style-name="T6">E <text:s text:c="12"/>A</text:span> <text:s/></text:p>
      <text:p text:style-name="P12">In the cross, in the cross,</text:p>
      <text:p text:style-name="P10">E <text:s text:c="10"/>F#(add9) B7</text:p>
      <text:p text:style-name="P12">Be my glory ev <text:s text:c="2"/>- <text:s text:c="2"/>er;</text:p>
      <text:p text:style-name="P10">E <text:s text:c="6"/>E7 <text:s/><text:span text:style-name="T11">Ab7 <text:s text:c="2"/>A <text:s text:c="2"/></text:span></text:p>
      <text:p text:style-name="P12">Till my rap-tured soul shall find</text:p>
      <text:p text:style-name="P9"><text:span text:style-name="T11">E <text:s text:c="14"/>B7</text:span> </text:p>
      <text:p text:style-name="P12">Rest beyond the ri-ver.</text:p>
      <text:p text:style-name="P12"/>
      <text:p text:style-name="P12"><text:s/></text:p>
      <text:p text:style-name="P12"/>
      <text:p text:style-name="P12">Near the cross, a trembling soul,</text:p>
      <text:p text:style-name="P12">Love and mercy found me;</text:p>
      <text:p text:style-name="P12">There the bright and morning star</text:p>
      <text:p text:style-name="P12">Sheds its beams around me.</text:p>
      <text:p text:style-name="P12"/>
      <text:p text:style-name="P12">Near the cross! O Lamb of God,</text:p>
      <text:p text:style-name="P12">Bring its scenes before me;</text:p>
      <text:p text:style-name="P12">Help me walk from day to day,</text:p>
      <text:p text:style-name="P12">With its shadows o’er me.</text:p>
      <text:p text:style-name="P12"/>
      <text:p text:style-name="P12">Near the cross I’ll watch and wait</text:p>
      <text:p text:style-name="P12">Hoping, trusting ever,</text:p>
      <text:p text:style-name="P12">Till I reach the golden strand,</text:p>
      <text:p text:style-name="P12">Just beyond the r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06:11:05.247000000</meta:creation-date>
    <dc:date>2014-11-19T19:18:52.267000000</dc:date>
    <meta:editing-duration>PT2H32M9S</meta:editing-duration>
    <meta:editing-cycles>8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100" meta:word-count="427" meta:character-count="2363" meta:non-whitespace-character-count="1631"/>
  </office:meta>
</office:document-meta>
</file>