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Courier New" officeooo:rsid="0012ed1d" officeooo:paragraph-rsid="0012ed1d"/>
    </style:style>
    <style:style style:name="P2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Courier New" fo:font-weight="bold" officeooo:rsid="0012ed1d" officeooo:paragraph-rsid="0012ed1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81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2ed1d" officeooo:paragraph-rsid="0012ed1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811in"/>
        </style:tab-stops>
      </style:paragraph-properties>
      <style:text-properties style:font-name="Courier New" fo:font-size="12pt" style:text-underline-style="none" fo:font-weight="normal" officeooo:rsid="0012ed1d" officeooo:paragraph-rsid="0012ed1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Courier New" officeooo:rsid="0012ed1d" officeooo:paragraph-rsid="0012ed1d"/>
    </style:style>
    <style:style style:name="P6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Courier New" officeooo:rsid="0012ed1d" officeooo:paragraph-rsid="0017ce79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811in"/>
        </style:tab-stops>
      </style:paragraph-properties>
      <style:text-properties style:font-name="Courier New" fo:font-size="12pt" style:text-underline-style="none" fo:font-weight="normal" officeooo:rsid="0012ed1d" officeooo:paragraph-rsid="0017ce7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7811in"/>
        </style:tab-stops>
      </style:paragraph-properties>
      <style:text-properties style:font-name="Courier New" fo:font-weight="bold" officeooo:rsid="0012ed1d" officeooo:paragraph-rsid="0012ed1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>
        <style:tab-stops>
          <style:tab-stop style:position="1.7811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12ed1d" officeooo:paragraph-rsid="0017ce79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b20c" style:font-weight-asian="bold" style:font-weight-complex="bold"/>
    </style:style>
    <style:style style:name="T3" style:family="text">
      <style:text-properties officeooo:rsid="00145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arer, My God, To Thee</text:p>
      <text:p text:style-name="P4">Sarah F. Adams (c. 1841)</text:p>
      <text:p text:style-name="P4">Music by Lowell Mason</text:p>
      <text:p text:style-name="P4"/>
      <text:p text:style-name="P1"/>
      <text:p text:style-name="P2">F <text:s text:c="3"/>C <text:s text:c="3"/>Dm <text:s/>Bb <text:s text:c="14"/>F <text:s text:c="11"/>C</text:p>
      <text:p text:style-name="P1">Near-er, <text:s/>my <text:s/>God, to Thee, <text:s text:c="3"/>Near-er to <text:s text:c="2"/>Thee!</text:p>
      <text:p text:style-name="P1"><text:span text:style-name="T1">F <text:s text:c="3"/>C <text:s text:c="5"/>Dm <text:s text:c="2"/>Bb <text:s text:c="10"/>F <text:s text:c="3"/>C <text:s text:c="7"/>F</text:span> <text:s text:c="4"/></text:p>
      <text:p text:style-name="P1">E'en though it <text:s text:c="2"/>be a cross <text:s text:c="2"/>That rais-eth me;</text:p>
      <text:p text:style-name="P1"><text:span text:style-name="T1">F <text:s text:c="4"/></text:span><text:span text:style-name="T2">Bb</text:span><text:span text:style-name="T1"> <text:s text:c="2"/>F <text:s text:c="16"/></text:span><text:span text:style-name="T2">F </text:span><text:span text:style-name="T1"><text:s text:c="3"/>Bb <text:s/>F <text:s/>C <text:s text:c="3"/></text:span><text:span text:style-name="T2">F <text:s/>C</text:span> <text:s text:c="4"/></text:p>
      <text:p text:style-name="P1">Still all <text:s/>my song shall be, Near-er, my God, to Thee!</text:p>
      <text:p text:style-name="P2">F <text:s text:c="3"/><text:span text:style-name="T3">C</text:span> <text:s text:c="2"/><text:span text:style-name="T3">Dm</text:span> Bb <text:s text:c="11"/>F <text:s text:c="6"/>C <text:s text:c="2"/>F</text:p>
      <text:p text:style-name="P1">Near-er, my God, to Thee, Near-er to Thee!</text:p>
      <text:p text:style-name="P1"/>
      <text:p text:style-name="P1"/>
      <text:p text:style-name="P1">Though like the wanderer, the sun gone down,</text:p>
      <text:p text:style-name="P1">Darkness be over me, my rest a stone;</text:p>
      <text:p text:style-name="P1">Yet in my dreams I’d be nearer, my God, to Thee.</text:p>
      <text:p text:style-name="P1"/>
      <text:p text:style-name="P1">There let the way appear, steps unto Heav’n;</text:p>
      <text:p text:style-name="P1">All that Thou sendest me, in mercy giv’n;</text:p>
      <text:p text:style-name="P1">Angels to beckon me nearer, my God, to Thee.</text:p>
      <text:p text:style-name="P1"/>
      <text:p text:style-name="P1">Then, with my waking thoughts bright with Thy praise,</text:p>
      <text:p text:style-name="P1">Out of my stony griefs Bethel I’ll raise;</text:p>
      <text:p text:style-name="P1">So by my woes to be nearer, my God, to Thee.</text:p>
      <text:p text:style-name="P1"/>
      <text:p text:style-name="P1">Or, if on joyful wing cleaving the sky,</text:p>
      <text:p text:style-name="P1">Sun, moon, and stars forgot, upward I’ll fly,</text:p>
      <text:p text:style-name="P1">Still all my song shall be, nearer, my God, to Thee.</text:p>
      <text:p text:style-name="P1"/>
      <text:p text:style-name="P1">There in my Father’s home, safe and at rest,</text:p>
      <text:p text:style-name="P1">There in my Savior’s love, perfectly blest;</text:p>
      <text:p text:style-name="P1">Age after age to be nearer, my God, to Thee.</text:p>
      <text:p text:style-name="P9">Nearer, My God, To Thee</text:p>
      <text:p text:style-name="P7">Sarah F. Adams (c. 1841)</text:p>
      <text:p text:style-name="P7">Music by Lowell Mason</text:p>
      <text:p text:style-name="P1"/>
      <text:p text:style-name="P2">C <text:s text:c="3"/>G <text:s text:c="3"/>Am <text:s/>F <text:s text:c="14"/>C <text:s text:c="11"/>G</text:p>
      <text:p text:style-name="P1">Near-er, <text:s/>my <text:s/>God, to Thee, <text:s text:c="3"/>Near-er to <text:s text:c="2"/>Thee!</text:p>
      <text:p text:style-name="P1"><text:span text:style-name="T1">C <text:s text:c="3"/>G <text:s text:c="5"/>Am <text:s text:c="2"/>F <text:s text:c="10"/>C <text:s text:c="3"/>G <text:s text:c="7"/>C</text:span> <text:s text:c="4"/></text:p>
      <text:p text:style-name="P1">E'en though it <text:s text:c="2"/>be a cross <text:s text:c="2"/>That rais-eth me;</text:p>
      <text:p text:style-name="P1"><text:span text:style-name="T1">C <text:s text:c="4"/>F <text:s text:c="2"/>C <text:s text:c="16"/>C <text:s text:c="3"/>F <text:s/>C <text:s/>G <text:s text:c="3"/>C <text:s/>G</text:span> <text:s text:c="2"/></text:p>
      <text:p text:style-name="P1">Still all <text:s/>my song shall be, Near-er, my God, to Thee!</text:p>
      <text:p text:style-name="P2">C <text:s text:c="3"/>G <text:s text:c="2"/>Am F <text:s text:c="11"/>C <text:s text:c="6"/>G <text:s text:c="2"/>C</text:p>
      <text:p text:style-name="P1">Near-er, my God, to Thee, Near-er to Thee!</text:p>
      <text:p text:style-name="P1"/>
      <text:p text:style-name="P1"/>
      <text:p text:style-name="P6">Though like the wanderer, the sun gone down,</text:p>
      <text:p text:style-name="P6">Darkness be over me, my rest a stone;</text:p>
      <text:p text:style-name="P6">Yet in my dreams I’d be nearer, my God, to Thee.</text:p>
      <text:p text:style-name="P6"/>
      <text:p text:style-name="P6">There let the way appear, steps unto Heav’n;</text:p>
      <text:p text:style-name="P6">All that Thou sendest me, in mercy giv’n;</text:p>
      <text:p text:style-name="P6">Angels to beckon me nearer, my God, to Thee.</text:p>
      <text:p text:style-name="P6"/>
      <text:p text:style-name="P6">Then, with my waking thoughts bright with Thy praise,</text:p>
      <text:p text:style-name="P6">Out of my stony griefs Bethel I’ll raise;</text:p>
      <text:p text:style-name="P6">So by my woes to be nearer, my God, to Thee.</text:p>
      <text:p text:style-name="P6"/>
      <text:p text:style-name="P6">Or, if on joyful wing cleaving the sky,</text:p>
      <text:p text:style-name="P6">Sun, moon, and stars forgot, upward I’ll fly,</text:p>
      <text:p text:style-name="P6">Still all my song shall be, nearer, my God, to Thee.</text:p>
      <text:p text:style-name="P6"/>
      <text:p text:style-name="P6">There in my Father’s home, safe and at rest,</text:p>
      <text:p text:style-name="P6">There in my Savior’s love, perfectly blest;</text:p>
      <text:p text:style-name="P6">Age after age to be nearer, my God, to Th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16:14.979000000</meta:creation-date>
    <dc:date>2018-03-15T15:27:23.037000000</dc:date>
    <meta:editing-duration>PT6M10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52" meta:word-count="424" meta:character-count="2217" meta:non-whitespace-character-count="1569"/>
  </office:meta>
</office:document-meta>
</file>