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text-properties style:font-name="Arial" fo:font-weight="normal" officeooo:paragraph-rsid="0009c530" style:font-weight-asian="normal" style:font-weight-complex="normal"/>
    </style:style>
    <style:style style:name="P4" style:family="paragraph" style:parent-style-name="Standard">
      <style:text-properties style:font-name="Arial" fo:font-weight="normal" officeooo:paragraph-rsid="0009f4c9" style:font-weight-asian="normal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9c530" style:font-weight-asian="bold" style:font-weight-complex="bold"/>
    </style:style>
    <style:style style:name="P7" style:family="paragraph" style:parent-style-name="Standard">
      <style:text-properties style:font-name="Arial" fo:font-weight="bold" officeooo:rsid="0009c530" officeooo:paragraph-rsid="0009c530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9f4c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9c530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officeooo:paragraph-rsid="0009c530"/>
    </style:style>
    <style:style style:name="P11" style:family="paragraph" style:parent-style-name="Standard">
      <style:text-properties style:font-name="Arial" officeooo:paragraph-rsid="0009f4c9"/>
    </style:style>
    <style:style style:name="P12" style:family="paragraph" style:parent-style-name="Standard">
      <style:text-properties style:font-name="Arial" fo:font-size="12pt" fo:font-weight="normal" officeooo:paragraph-rsid="0009f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  <style:style style:name="T4" style:family="text">
      <style:text-properties officeooo:rsid="0009c530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9f4c9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thing but the Blood</text:p>
      <text:p text:style-name="P10"/>
      <text:p text:style-name="P6"/>
      <text:p text:style-name="P6"><text:span text:style-name="T4">G</text:span> <text:s text:c="7"/>/ <text:s text:c="4"/>/ <text:s text:c="7"/><text:span text:style-name="T4">D7 <text:s/>G <text:s text:c="4"/>/ <text:s text:c="4"/>/ <text:s text:c="3"/>/</text:span></text:p>
      <text:p text:style-name="P3">What can wash a <text:s/>- <text:s/>way my sin?</text:p>
      <text:p text:style-name="P7">G <text:s text:c="10"/>/ <text:s text:c="10"/>/ <text:s text:c="8"/>/ <text:s text:c="3"/>D7 <text:s/>/ <text:s/>G <text:s/>/</text:p>
      <text:p text:style-name="P3">Nothing but the blood of <text:s/>Je <text:s text:c="3"/>- <text:s/>sus.</text:p>
      <text:p text:style-name="P7">G <text:s text:c="6"/>/ <text:s text:c="5"/>/ <text:s text:c="7"/>D7 <text:s/>G <text:s text:c="7"/>/ <text:s/>/ <text:s text:c="2"/>/</text:p>
      <text:p text:style-name="P3">What can make me <text:s/>whole a-gain?</text:p>
      <text:p text:style-name="P7">G <text:s text:c="10"/>/ <text:s text:c="10"/>/ <text:s text:c="8"/>/ <text:s text:c="3"/>D7 <text:s/>/ <text:s/>G <text:s/>/</text:p>
      <text:p text:style-name="P3">Nothing but the blood of <text:s/>Je <text:s/>- <text:s/>sus.</text:p>
      <text:p text:style-name="P6"/>
      <text:p text:style-name="P6"><text:s text:c="5"/><text:span text:style-name="T4">G <text:s text:c="2"/>/ <text:s/>/ <text:s text:c="5"/>D <text:s text:c="5"/>G <text:s/>/ <text:s text:c="3"/>/ <text:s text:c="3"/>/</text:span></text:p>
      <text:p text:style-name="P10"><text:span text:style-name="T1"><text:s text:c="5"/></text:span><text:span text:style-name="T2">Oh, <text:s text:c="2"/>pre-cious is the flow,</text:span></text:p>
      <text:p text:style-name="P6"><text:s text:c="5"/><text:span text:style-name="T4">D7 <text:s/>/ <text:s text:c="2"/>/ <text:s text:c="9"/>G <text:s text:c="2"/>D <text:s text:c="6"/>/ <text:s text:c="3"/>G <text:s text:c="2"/>/</text:span></text:p>
      <text:p text:style-name="P10"><text:span text:style-name="T1"><text:s text:c="5"/></text:span><text:span text:style-name="T2">That <text:s text:c="2"/>makes me white as snow;</text:span></text:p>
      <text:p text:style-name="P6"><text:s text:c="5"/><text:span text:style-name="T6">G <text:s/>/ <text:s/>/ <text:s text:c="5"/>D <text:s/>G <text:s text:c="6"/>/ <text:s text:c="2"/>/ <text:s text:c="3"/>/</text:span></text:p>
      <text:p text:style-name="P10"><text:span text:style-name="T1"><text:s text:c="5"/></text:span><text:span text:style-name="T2">No <text:s text:c="2"/>oth -er <text:s/>fount I <text:s text:c="2"/>know,</text:span></text:p>
      <text:p text:style-name="P8"><text:s text:c="5"/><text:span text:style-name="T4">G <text:s text:c="10"/>/ <text:s text:c="10"/>/ <text:s text:c="8"/>/ <text:s text:c="2"/>D7 <text:s/>/ <text:s/>G <text:s/>/</text:span></text:p>
      <text:p text:style-name="P4"><text:span text:style-name="T5"><text:s text:c="4"/></text:span><text:span text:style-name="T7">Nothing but the blood of Je <text:s text:c="2"/>- <text:s/>sus.</text:span></text:p>
      <text:p text:style-name="P12"/>
      <text:p text:style-name="P12"/>
      <text:p text:style-name="P12"/>
      <text:p text:style-name="P11">For my pardon this I see,</text:p>
      <text:p text:style-name="P11">Nothing but the blood of Jesus.</text:p>
      <text:p text:style-name="P11">For my cleansing this my plea,</text:p>
      <text:p text:style-name="P11">Nothing but the blood of Jesus.</text:p>
      <text:p text:style-name="P11"/>
      <text:p text:style-name="P11">Nothing can for sin atone,</text:p>
      <text:p text:style-name="P11">Nothing but the blood of Jesus.</text:p>
      <text:p text:style-name="P11">Naught of good that I have done,</text:p>
      <text:p text:style-name="P11">Nothing but the blood of Jesus.</text:p>
      <text:p text:style-name="P11"/>
      <text:p text:style-name="P11">This is all my hope and peace,</text:p>
      <text:p text:style-name="P11">Nothing but the blood of Jesus.</text:p>
      <text:p text:style-name="P11">This is all my righteousness,</text:p>
      <text:p text:style-name="P12">Nothing but the blood of Jesus.</text:p>
      <text:p text:style-name="P13">Nothing but the Blood<text:span text:style-name="T2"> <text:s/></text:span><text:span text:style-name="T3">( Capo 5 )</text:span></text:p>
      <text:p text:style-name="P1"/>
      <text:p text:style-name="P5"/>
      <text:p text:style-name="P5"><text:s/>C <text:s text:c="12"/>Am</text:p>
      <text:p text:style-name="P2">What can wash away my sin?</text:p>
      <text:p text:style-name="P5"><text:s/>C <text:s text:c="13"/>F <text:s text:c="7"/>G <text:s/>C</text:p>
      <text:p text:style-name="P2">Nothing but the blood of Jesus.</text:p>
      <text:p text:style-name="P5"><text:s/>C <text:s text:c="15"/>Am</text:p>
      <text:p text:style-name="P2">What can make me whole again?</text:p>
      <text:p text:style-name="P5"><text:s/>C <text:s text:c="13"/>F <text:s text:c="7"/>G <text:s/>C</text:p>
      <text:p text:style-name="P2">Nothing but the blood of Jesus.</text:p>
      <text:p text:style-name="P5"/>
      <text:p text:style-name="P5"><text:s text:c="5"/>C</text:p>
      <text:p text:style-name="P1"><text:span text:style-name="T1"><text:s text:c="5"/></text:span><text:span text:style-name="T2">Oh, precious is the flow,</text:span></text:p>
      <text:p text:style-name="P5"><text:s text:c="6"/>G <text:s text:c="22"/>F</text:p>
      <text:p text:style-name="P1"><text:span text:style-name="T1"><text:s text:c="5"/></text:span><text:span text:style-name="T2">That makes me white as snow;</text:span></text:p>
      <text:p text:style-name="P5"><text:s text:c="5"/>C <text:s text:c="7"/>Am</text:p>
      <text:p text:style-name="P1"><text:span text:style-name="T1"><text:s text:c="5"/></text:span><text:span text:style-name="T2">No other fount I know,</text:span></text:p>
      <text:p text:style-name="P5"><text:s text:c="6"/>C <text:s text:c="13"/>F <text:s text:c="7"/>G <text:s/>C</text:p>
      <text:p text:style-name="P1"><text:span text:style-name="T1"><text:s text:c="5"/></text:span><text:span text:style-name="T2">Nothing but the blood of Jesus.</text:span></text:p>
      <text:p text:style-name="P1"/>
      <text:p text:style-name="P1">For my pardon this I see,</text:p>
      <text:p text:style-name="P1">Nothing but the blood of Jesus.</text:p>
      <text:p text:style-name="P1">For my cleansing this my plea,</text:p>
      <text:p text:style-name="P1">Nothing but the blood of Jesus.</text:p>
      <text:p text:style-name="P1"/>
      <text:p text:style-name="P1">Nothing can for sin atone,</text:p>
      <text:p text:style-name="P1">Nothing but the blood of Jesus.</text:p>
      <text:p text:style-name="P1">Naught of good that I have done,</text:p>
      <text:p text:style-name="P1">Nothing but the blood of Jesus.</text:p>
      <text:p text:style-name="P1"/>
      <text:p text:style-name="P1">This is all my hope and peace,</text:p>
      <text:p text:style-name="P1">Nothing but the blood of Jesus.</text:p>
      <text:p text:style-name="P1">This is all my righteousness,</text:p>
      <text:p text:style-name="P1">Nothing but the blood of Jesus.</text:p>
      <text:p text:style-name="P13">Nothing but the Blood</text:p>
      <text:p text:style-name="P5"/>
      <text:p text:style-name="P1">Intro: <text:s/><text:span text:style-name="T1">E <text:s/>(4 bars)</text:span></text:p>
      <text:p text:style-name="P1"/>
      <text:p text:style-name="P1">Verse 1: </text:p>
      <text:p text:style-name="P5">E</text:p>
      <text:p text:style-name="P1">What can wash away my sin?</text:p>
      <text:p text:style-name="P5">Asus2 <text:s text:c="28"/>B <text:s text:c="2"/>E</text:p>
      <text:p text:style-name="P1">Nothing but the blood of Jesus</text:p>
      <text:p text:style-name="P5">E</text:p>
      <text:p text:style-name="P1">What can make me whole again?</text:p>
      <text:p text:style-name="P5">Asus2 <text:s text:c="28"/>B <text:s text:c="2"/>E</text:p>
      <text:p text:style-name="P1">Nothing but the blood of Jesus</text:p>
      <text:p text:style-name="P1"/>
      <text:p text:style-name="P1">Chorus:</text:p>
      <text:p text:style-name="P1"><text:s/><text:span text:style-name="T1">E</text:span></text:p>
      <text:p text:style-name="P1">Oh precious is the flow</text:p>
      <text:p text:style-name="P1"><text:s/><text:span text:style-name="T1">B</text:span></text:p>
      <text:p text:style-name="P1">that makes me white as snow</text:p>
      <text:p text:style-name="P1"><text:s/><text:span text:style-name="T1">E</text:span></text:p>
      <text:p text:style-name="P1">No other fount I know,</text:p>
      <text:p text:style-name="P1"><text:s/><text:span text:style-name="T1">Asus2 <text:s text:c="26"/>B <text:s text:c="2"/>E <text:s/>(4 bars)</text:span></text:p>
      <text:p text:style-name="P1">nothing but the blood of Jesus</text:p>
      <text:p text:style-name="P1"/>
      <text:p text:style-name="P1">Verse 2: </text:p>
      <text:p text:style-name="P1">This is all my hope and peace</text:p>
      <text:p text:style-name="P1">nothing but the blood of Jesus</text:p>
      <text:p text:style-name="P1">This is all my righteousness</text:p>
      <text:p text:style-name="P1">nothing but the blood of Jesus</text:p>
      <text:p text:style-name="P1"/>
      <text:p text:style-name="P1">(Chorus)</text:p>
      <text:p text:style-name="P1"/>
      <text:p text:style-name="P1">Verse 3:</text:p>
      <text:p text:style-name="P1">Now by this I’ll overcome</text:p>
      <text:p text:style-name="P1">Nothing but the blood of Jesus</text:p>
      <text:p text:style-name="P1">Now by this I’ll reach my home</text:p>
      <text:p text:style-name="P1">Nothing but the blood of Jesus</text:p>
      <text:p text:style-name="P1"/>
      <text:p text:style-name="P1">(Chorus 2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1-11-03T15:36:09.81</meta:creation-date>
    <dc:date>2019-03-07T09:22:49.347000000</dc:date>
    <meta:editing-duration>PT20M31S</meta:editing-duration>
    <meta:editing-cycles>8</meta:editing-cycles>
    <meta:generator>LibreOffice/6.1.3.2$Windows_X86_64 LibreOffice_project/86daf60bf00efa86ad547e59e09d6bb77c699acb</meta:generator>
    <meta:document-statistic meta:table-count="0" meta:image-count="0" meta:object-count="0" meta:page-count="3" meta:paragraph-count="90" meta:word-count="470" meta:character-count="2521" meta:non-whitespace-character-count="1592"/>
  </office:meta>
</office:document-meta>
</file>