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053f19" officeooo:paragraph-rsid="00053f19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text-properties style:font-name="Courier New" fo:font-weight="bold" officeooo:rsid="00054528" officeooo:paragraph-rsid="00054528" style:font-weight-asian="bold" style:font-weight-complex="bold"/>
    </style:style>
    <style:style style:name="P5" style:family="paragraph" style:parent-style-name="Standard">
      <style:text-properties style:font-name="Courier New" fo:font-weight="bold" officeooo:rsid="0008af5b" officeooo:paragraph-rsid="0008af5b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53f19" officeooo:paragraph-rsid="00053f19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0d3144" officeooo:paragraph-rsid="000d3144" style:font-weight-asian="bold" style:font-weight-complex="bold"/>
    </style:style>
    <style:style style:name="T1" style:family="text">
      <style:text-properties officeooo:rsid="00053f19"/>
    </style:style>
    <style:style style:name="T2" style:family="text">
      <style:text-properties officeooo:rsid="0006060e"/>
    </style:style>
    <style:style style:name="T3" style:family="text">
      <style:text-properties officeooo:rsid="0008af5b"/>
    </style:style>
    <style:style style:name="T4" style:family="text">
      <style:text-properties officeooo:rsid="0008eaaa"/>
    </style:style>
    <style:style style:name="T5" style:family="text">
      <style:text-properties officeooo:rsid="000c6752"/>
    </style:style>
    <style:style style:name="T6" style:family="text">
      <style:text-properties officeooo:rsid="000d3ea8"/>
    </style:style>
    <style:style style:name="T7" style:family="text">
      <style:text-properties fo:font-size="16pt" style:text-underline-style="solid" style:text-underline-width="auto" style:text-underline-color="font-color" fo:font-weight="bold" officeooo:rsid="000e4ffe" style:font-size-asian="16pt" style:font-weight-asian="bold" style:font-size-complex="16pt" style:font-weight-complex="bold"/>
    </style:style>
    <style:style style:name="T8" style:family="text">
      <style:text-properties fo:font-weight="bold" officeooo:rsid="00053f19" style:font-weight-asian="bold" style:font-weight-complex="bold"/>
    </style:style>
    <style:style style:name="T9" style:family="text">
      <style:text-properties fo:font-weight="bold" officeooo:rsid="000757e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7">O Come, O Come, Emmanuel</text:span></text:p>
      <text:p text:style-name="P1"/>
      <text:p text:style-name="P1"/>
      <text:p text:style-name="P1"><text:s text:c="2"/><text:span text:style-name="T8">Em <text:s text:c="5"/>Bm <text:s text:c="6"/>C <text:s text:c="2"/>D Em</text:span><text:span text:style-name="T1"> </text:span></text:p>
      <text:p text:style-name="P2">O come, O come, Em-man-u-el</text:p>
      <text:p text:style-name="P4">Am <text:s/>Bm <text:s/><text:span text:style-name="T2">Em</text:span> <text:s text:c="2"/><text:span text:style-name="T2"><text:s text:c="8"/>Am D <text:s/>Em</text:span></text:p>
      <text:p text:style-name="P2">And ran-som cap-tive Is-ra-el</text:p>
      <text:p text:style-name="P2"><text:s text:c="5"/><text:span text:style-name="T9">Am <text:s text:c="14"/>Em <text:s/>C <text:s text:c="2"/>D</text:span></text:p>
      <text:p text:style-name="P2">That mourns in lonely ex -ile here</text:p>
      <text:p text:style-name="P5">G <text:s/>Am <text:s text:c="5"/><text:span text:style-name="T5">Bm</text:span> <text:s text:c="4"/>Am <text:s/><text:span text:style-name="T4">D </text:span><text:s text:c="3"/>G</text:p>
      <text:p text:style-name="P2">Un-til the Son of God <text:s text:c="2"/>ap-pear</text:p>
      <text:p text:style-name="P6"><text:span text:style-name="T5">G</text:span> <text:s/><text:span text:style-name="T3">D <text:s text:c="5"/>Em Bm <text:s text:c="4"/>G <text:s/>Am / Bm D <text:s/>Em</text:span></text:p>
      <text:p text:style-name="P2">Re-joice! Re-joice! Em-man -u <text:s/>– <text:s/>el</text:p>
      <text:p text:style-name="P7"><text:span text:style-name="T6">D </text:span><text:s text:c="4"/>G <text:s text:c="6"/><text:span text:style-name="T6">C</text:span> <text:s text:c="4"/><text:span text:style-name="T6">G <text:s/>Am / Em D Em</text:span></text:p>
      <text:p text:style-name="P2">Shall come to thee, O <text:s/>Is – ra - el.</text:p>
      <text:p text:style-name="P2"/>
      <text:p text:style-name="P2">O come, Thou Day-Spring, come and cheer</text:p>
      <text:p text:style-name="P2">Our spirits by Thine advent here</text:p>
      <text:p text:style-name="P2">Disperse the gloomy clouds of night</text:p>
      <text:p text:style-name="P2">And death's dark shadows put to flight.</text:p>
      <text:p text:style-name="P2">Rejoice! Rejoice! Emmanuel</text:p>
      <text:p text:style-name="P2">Shall come to thee, O Israe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51:43.233000000</meta:creation-date>
    <dc:date>2016-12-09T16:22:40.740000000</dc:date>
    <meta:editing-duration>PT1H6M1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116" meta:character-count="605" meta:non-whitespace-character-count="408"/>
  </office:meta>
</office:document-meta>
</file>