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ad7b6" officeooo:paragraph-rsid="001ad7b6"/>
    </style:style>
    <style:style style:name="P2" style:family="paragraph" style:parent-style-name="Standard">
      <style:text-properties style:font-name="Courier New" fo:font-weight="bold" officeooo:rsid="001ad7b6" officeooo:paragraph-rsid="001ad7b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ad7b6" officeooo:paragraph-rsid="001ad7b6" style:font-size-asian="14pt" style:font-weight-asian="bold" style:font-size-complex="16pt" style:font-weight-complex="bold"/>
    </style:style>
    <style:style style:name="P4" style:family="paragraph" style:parent-style-name="Frame_20_contents">
      <style:text-properties officeooo:paragraph-rsid="001baa7b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6" style:family="paragraph" style:parent-style-name="Standard">
      <style:text-properties style:font-name="Courier New" officeooo:rsid="001ad7b6" officeooo:paragraph-rsid="001ad7b6"/>
    </style:style>
    <style:style style:name="P7" style:family="paragraph" style:parent-style-name="Standard">
      <style:text-properties style:font-name="Courier New" officeooo:rsid="001ad7b6" officeooo:paragraph-rsid="001bd138"/>
    </style:style>
    <style:style style:name="P8" style:family="paragraph" style:parent-style-name="Standard">
      <style:text-properties style:font-name="Courier New" officeooo:rsid="001bd138" officeooo:paragraph-rsid="001bd138"/>
    </style:style>
    <style:style style:name="P9" style:family="paragraph" style:parent-style-name="Standard">
      <style:text-properties style:font-name="Courier New" fo:font-weight="bold" officeooo:rsid="001bd138" officeooo:paragraph-rsid="001bd138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ad7b6" officeooo:paragraph-rsid="001bd138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aa7b" style:font-weight-asian="bold" style:font-weight-complex="bold"/>
    </style:style>
    <style:style style:name="T3" style:family="text">
      <style:text-properties officeooo:rsid="001baa7b"/>
    </style:style>
    <style:style style:name="T4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, How I Love Jesus</text:p>
      <text:p text:style-name="P1"/>
      <text:p text:style-name="P1">VERSE 1:</text:p>
      <text:p text:style-name="P2">G</text:p>
      <text:p text:style-name="P1">There is a name I love to hear,</text:p>
      <text:p text:style-name="P1"><text:s text:c="2"/><text:span text:style-name="T1">D <text:s text:c="15"/>G</text:span></text:p>
      <text:p text:style-name="P1">I love to sing its worth;</text:p>
      <text:p text:style-name="P1">it sounds like music in my ear,</text:p>
      <text:p text:style-name="P1"><text:s text:c="4"/><text:span text:style-name="T1">C <text:s text:c="7"/>D7 <text:s text:c="5"/>G</text:span></text:p>
      <text:p text:style-name="P1">the sweetest name on earth.</text:p>
      <text:p text:style-name="P1"/>
      <text:p text:style-name="P1">CHORUS:</text:p>
      <text:p text:style-name="P2">G</text:p>
      <text:p text:style-name="P1">O how I love Jesus,</text:p>
      <text:p text:style-name="P2">D7 <text:s text:c="10"/>G</text:p>
      <text:p text:style-name="P1">O how I love Jesus,</text:p>
      <text:p text:style-name="P1"><draw:frame draw:style-name="fr1" draw:name="Frame1" text:anchor-type="paragraph" svg:x="4.8035in" svg:y="0.0071in" svg:width="0.9528in" draw:z-index="0"><draw:text-box fo:min-height="1.8417in"><text:p text:style-name="P4"><text:s text:c="6"/><text:span text:style-name="T3">G7</text:span></text:p><text:p text:style-name="P4"><text:span text:style-name="T3"><text:s text:c="2"/></text:span><text:span text:style-name="T4">=====x</text:span></text:p><text:p text:style-name="P5"><text:s/>|||||| </text:p><text:p text:style-name="P5"><text:s/>|0|||| </text:p><text:p text:style-name="P5"><text:s/>0|0|||</text:p><text:p text:style-name="P5"><text:s/>------ </text:p><text:p text:style-name="P5"><text:s/>|||||| </text:p><text:p text:style-name="P5"><text:s/>|||||| </text:p><text:p text:style-name="P4"/></draw:text-box></draw:frame> <text:s/><text:span text:style-name="T2">B7 <text:s text:c="3"/>B <text:s text:c="3"/>Em <text:s text:c="2"/>G7</text:span></text:p>
      <text:p text:style-name="P1">O how I love Je - sus,</text:p>
      <text:p text:style-name="P1"><text:s text:c="2"/><text:span text:style-name="T1">C <text:s text:c="7"/>D7 <text:s text:c="9"/>G</text:span></text:p>
      <text:p text:style-name="P1">because he first loved me!</text:p>
      <text:p text:style-name="P1"/>
      <text:p text:style-name="P1">VERSE 2:</text:p>
      <text:p text:style-name="P1">It tells me of a Savior's love,</text:p>
      <text:p text:style-name="P1">who died to set me free;</text:p>
      <text:p text:style-name="P1">it tells me of his precious blood,</text:p>
      <text:p text:style-name="P1">the sinner's perfect plea. [Refrain]</text:p>
      <text:p text:style-name="P1"/>
      <text:p text:style-name="P1">VERSE 3:</text:p>
      <text:p text:style-name="P1">It tells of one whose loving heart</text:p>
      <text:p text:style-name="P1">can feel my deepest woe;</text:p>
      <text:p text:style-name="P1">who in each sorrow bears a part</text:p>
      <text:p text:style-name="P1">that none can bear below. [Refrain]</text:p>
      <text:p text:style-name="P10">O, How I Love Jesus</text:p>
      <text:p text:style-name="P7"/>
      <text:p text:style-name="P7">VERSE 1:</text:p>
      <text:p text:style-name="P9">D</text:p>
      <text:p text:style-name="P8">There is a name I love to hear,</text:p>
      <text:p text:style-name="P8"><text:s text:c="2"/><text:span text:style-name="T1">A <text:s text:c="15"/>D</text:span></text:p>
      <text:p text:style-name="P8">I love to sing its worth;</text:p>
      <text:p text:style-name="P8">it sounds like music in my ear,</text:p>
      <text:p text:style-name="P8"><text:s text:c="4"/><text:span text:style-name="T1">G <text:s text:c="7"/>A7 <text:s text:c="5"/>D</text:span></text:p>
      <text:p text:style-name="P8">the sweetest name on earth.</text:p>
      <text:p text:style-name="P8"/>
      <text:p text:style-name="P8">CHORUS:</text:p>
      <text:p text:style-name="P9">D</text:p>
      <text:p text:style-name="P8">O how I love Jesus,</text:p>
      <text:p text:style-name="P9">A7 <text:s text:c="10"/>D</text:p>
      <text:p text:style-name="P8">O how I love Jesus,</text:p>
      <text:p text:style-name="P9"><text:s text:c="2"/>F#7 <text:s text:c="3"/>F# <text:s text:c="3"/>Bm <text:s text:c="2"/>D7</text:p>
      <text:p text:style-name="P8">O how I love Je - sus,</text:p>
      <text:p text:style-name="P8"><text:s text:c="2"/><text:span text:style-name="T1">G <text:s text:c="7"/>D <text:s text:c="4"/>A7 <text:s text:c="3"/>D</text:span></text:p>
      <text:p text:style-name="P8">because he first loved me!</text:p>
      <text:p text:style-name="P8"/>
      <text:p text:style-name="P7">VERSE 2:</text:p>
      <text:p text:style-name="P7">It tells me of a Savior's love,</text:p>
      <text:p text:style-name="P7">who died to set me free;</text:p>
      <text:p text:style-name="P7">it tells me of his precious blood,</text:p>
      <text:p text:style-name="P7">the sinner's perfect plea. [Refrain]</text:p>
      <text:p text:style-name="P7"/>
      <text:p text:style-name="P7">VERSE 3:</text:p>
      <text:p text:style-name="P7">It tells of one whose loving heart</text:p>
      <text:p text:style-name="P7">can feel my deepest woe;</text:p>
      <text:p text:style-name="P7">who in each sorrow bears a part</text:p>
      <text:p text:style-name="P7">that none can bear below. [Refrain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8:06:45.773000000</meta:creation-date>
    <dc:date>2015-01-03T19:24:41.467000000</dc:date>
    <meta:editing-duration>PT31S</meta:editing-duration>
    <meta:editing-cycles>4</meta:editing-cycles>
    <meta:generator>LibreOffice/4.2.8.2$Windows_x86 LibreOffice_project/48d50dbfc06349262c9d50868e5c1f630a573ebd</meta:generator>
    <meta:print-date>2014-08-20T14:29:45.203000000</meta:print-date>
    <meta:document-statistic meta:table-count="0" meta:image-count="0" meta:object-count="0" meta:page-count="2" meta:paragraph-count="64" meta:word-count="261" meta:character-count="1267" meta:non-whitespace-character-count="911"/>
  </office:meta>
</office:document-meta>
</file>