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a4984" officeooo:paragraph-rsid="000a4984" style:font-size-asian="10pt" style:font-size-complex="10pt"/>
    </style:style>
    <style:style style:name="P2" style:family="paragraph" style:parent-style-name="Standard">
      <style:text-properties style:font-name="Courier New" fo:font-size="10pt" officeooo:rsid="000a4984" officeooo:paragraph-rsid="000b933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text-underline-style="none" fo:font-weight="normal" officeooo:rsid="000b933e" officeooo:paragraph-rsid="000b933e" style:font-size-asian="8.75pt" style:font-weight-asian="normal" style:font-size-complex="10pt" style:font-weight-complex="normal"/>
    </style:style>
    <style:style style:name="P4" style:family="paragraph" style:parent-style-name="Standard">
      <style:text-properties style:font-name="Courier New" fo:font-size="10pt" style:text-underline-style="solid" style:text-underline-width="auto" style:text-underline-color="font-color" officeooo:rsid="000a4984" officeooo:paragraph-rsid="000a498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officeooo:rsid="000b933e" officeooo:paragraph-rsid="000b933e" style:font-size-asian="12.25pt" style:font-weight-asian="bold" style:font-size-complex="14pt" style:font-weight-complex="bold"/>
    </style:style>
    <style:style style:name="P6" style:family="paragraph" style:parent-style-name="Standard">
      <style:text-properties style:font-name="Courier New" fo:font-size="10pt" officeooo:rsid="000a4984" officeooo:paragraph-rsid="000a4984" style:font-size-asian="10pt" style:font-size-complex="10pt"/>
    </style:style>
    <style:style style:name="P7" style:family="paragraph" style:parent-style-name="Standard">
      <style:text-properties style:font-name="Courier New" fo:font-size="10pt" officeooo:rsid="000a4984" officeooo:paragraph-rsid="000d39bb" style:font-size-asian="10pt" style:font-size-complex="10pt"/>
    </style:style>
    <style:style style:name="P8" style:family="paragraph" style:parent-style-name="Standard">
      <style:text-properties style:font-name="Courier New" fo:font-size="10pt" fo:font-weight="bold" officeooo:rsid="000a4984" officeooo:paragraph-rsid="000a4984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ourier New" fo:font-size="10pt" fo:font-weight="bold" officeooo:rsid="000a4984" officeooo:paragraph-rsid="000d39bb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ourier New" fo:font-size="10pt" style:text-underline-style="solid" style:text-underline-width="auto" style:text-underline-color="font-color" officeooo:rsid="000d39bb" officeooo:paragraph-rsid="000d39bb" style:font-size-asian="10pt" style:font-size-complex="10pt"/>
    </style:style>
    <style:style style:name="P11" style:family="paragraph" style:parent-style-name="Standard">
      <style:text-properties style:font-name="Courier New" fo:font-size="10pt" style:text-underline-style="solid" style:text-underline-width="auto" style:text-underline-color="font-color" officeooo:rsid="000a4984" officeooo:paragraph-rsid="000d39bb" style:font-size-asian="10pt" style:font-size-complex="10pt"/>
    </style:style>
    <style:style style:name="P12" style:family="paragraph" style:parent-style-name="Standard">
      <style:text-properties style:font-name="Courier New" fo:font-size="10pt" style:text-underline-style="solid" style:text-underline-width="auto" style:text-underline-color="font-color" officeooo:rsid="000a4984" officeooo:paragraph-rsid="000a4984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39bb" style:font-weight-asian="bold" style:font-weight-complex="bold"/>
    </style:style>
    <style:style style:name="T3" style:family="text">
      <style:text-properties officeooo:rsid="000d39b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 Praise Him</text:p>
      <text:p text:style-name="P3">David Crowder</text:p>
      <text:p text:style-name="P1"/>
      <text:p text:style-name="P4">VERSE</text:p>
      <text:p text:style-name="P8">G <text:s text:c="19"/>D/F#<text:tab/> <text:s text:c="16"/>C2</text:p>
      <text:p text:style-name="P1">Turn your ear to heaven <text:s text:c="2"/>And hear the noise inside</text:p>
      <text:p text:style-name="P1"><text:s text:c="6"/><text:span text:style-name="T1">G <text:s text:c="21"/>D/F#</text:span></text:p>
      <text:p text:style-name="P1">The sound of angels' awe The sound of angels' songs</text:p>
      <text:p text:style-name="P8">C2 <text:s text:c="17"/>Am7</text:p>
      <text:p text:style-name="P1">All this for a king We could join and sing</text:p>
      <text:p text:style-name="P8">C2</text:p>
      <text:p text:style-name="P1">All to Christ the King</text:p>
      <text:p text:style-name="P1"/>
      <text:p text:style-name="P4">PRE-CHORUS</text:p>
      <text:p text:style-name="P8">D <text:s text:c="15"/>C2 <text:s text:c="5"/>D <text:s text:c="15"/>C2</text:p>
      <text:p text:style-name="P1">How constant, how divine This song of ours will rise</text:p>
      <text:p text:style-name="P8">D <text:s text:c="18"/>C2 <text:s text:c="5"/>D <text:s text:c="15"/>C2 <text:s text:c="8"/>D</text:p>
      <text:p text:style-name="P1">O, how constant, how divine This love of ours will rise Will rise</text:p>
      <text:p text:style-name="P1"/>
      <text:p text:style-name="P4">CHORUS</text:p>
      <text:p text:style-name="P8"><draw:frame draw:style-name="fr1" draw:name="Frame1" text:anchor-type="paragraph" svg:x="4.4909in" svg:y="0.0228in" svg:width="2.4071in" draw:z-index="0"><draw:text-box fo:min-height="2.2882in"><text:p text:style-name="P10">INTERLUDE</text:p><text:p text:style-name="P9">G <text:s text:c="16"/>D/F#</text:p><text:p text:style-name="P7">Oh la la la la la la</text:p><text:p text:style-name="P7"><text:s text:c="18"/><text:span text:style-name="T2">Em7</text:span></text:p><text:p text:style-name="P7">Oh la la la la la la</text:p><text:p text:style-name="P7"><text:s text:c="18"/><text:span text:style-name="T2">C2</text:span></text:p><text:p text:style-name="P7">Oh la la la la la la</text:p><text:p text:style-name="P7"><text:s text:c="3"/><text:span text:style-name="T2">Am7</text:span></text:p><text:p text:style-name="P7">la la la</text:p><text:p text:style-name="P7"/><text:p text:style-name="P11">CHORUS</text:p><text:p text:style-name="P7"/><text:p text:style-name="P11">PRE-CHORUS</text:p><text:p text:style-name="P11"/><text:p text:style-name="P11">CHORUS X 4</text:p><text:p text:style-name="P7"/></draw:text-box></draw:frame>G <text:s text:c="12"/>D/F# <text:s text:c="8"/>Em7 <text:s text:c="8"/>C2 <text:s text:c="5"/>Am7</text:p>
      <text:p text:style-name="P1">O praise Him, O praise Him He is Holy, He is Holy</text:p>
      <text:p text:style-name="P1"/>
      <text:p text:style-name="P4">VERSE</text:p>
      <text:p text:style-name="P8">G<text:tab/><text:tab/><text:tab/> <text:s text:c="2"/>D/F#<text:tab/> <text:s text:c="14"/>C2</text:p>
      <text:p text:style-name="P1">Turn your gaze to heaven And raise a joyous noise</text:p>
      <text:p text:style-name="P1"><text:s text:c="6"/><text:span text:style-name="T1">G <text:s text:c="26"/>D/F#</text:span></text:p>
      <text:p text:style-name="P1">The sound of salvation come The sound of rescued ones</text:p>
      <text:p text:style-name="P8">C2 <text:s text:c="17"/>Am7</text:p>
      <text:p text:style-name="P1">All this for a king Angels join to sing</text:p>
      <text:p text:style-name="P8">C2</text:p>
      <text:p text:style-name="P1">All for Christ our King</text:p>
      <text:p text:style-name="P1"/>
      <text:p text:style-name="P4">CHORUS X 2</text:p>
      <text:p text:style-name="P1"/>
      <text:p text:style-name="P4">INTERLUDE</text:p>
      <text:p text:style-name="P1">G <text:s text:c="16"/>D/F# <text:s text:c="19"/>Em7</text:p>
      <text:p text:style-name="P1">Oh la la la la la la <text:s text:c="3"/>Oh la la la la la la</text:p>
      <text:p text:style-name="P1"><text:s text:c="18"/>C2 <text:s text:c="3"/>Am7</text:p>
      <text:p text:style-name="P1">Oh la la la la la la la la la</text:p>
      <text:p text:style-name="P1"/>
      <text:p text:style-name="P4">CHORUS</text:p>
      <text:p text:style-name="P1"/>
      <text:p text:style-name="P4">PRE-CHORUS</text:p>
      <text:p text:style-name="P2">D <text:s text:c="14"/>C2 <text:s text:c="4"/>D <text:s text:c="14"/>C2</text:p>
      <text:p text:style-name="P2">How infinite and sweet This love so rescuing</text:p>
      <text:p text:style-name="P2">D <text:s text:c="15"/>C2 <text:s text:c="4"/>D <text:s text:c="22"/>C2</text:p>
      <text:p text:style-name="P2">O, how infinitely sweet This great love that has redeemed</text:p>
      <text:p text:style-name="P1"><text:s text:c="2"/>D</text:p>
      <text:p text:style-name="P1">As one we sing</text:p>
      <text:p text:style-name="P1"/>
      <text:p text:style-name="P4">CHORUS X 4</text:p>
      <text:p text:style-name="P1">G <text:s text:c="9"/>D/F#</text:p>
      <text:p text:style-name="P1">Hallelujah, Hallelujah</text:p>
      <text:p text:style-name="P1">Em7 <text:s text:c="8"/>C2 <text:s text:c="5"/>Am7</text:p>
      <text:p text:style-name="P1">He is holy, He is h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7:51:49.618000000</meta:creation-date>
    <dc:date>2015-07-14T18:57:53.826000000</dc:date>
    <meta:editing-duration>PT1H23M4S</meta:editing-duration>
    <meta:editing-cycles>3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59" meta:word-count="260" meta:character-count="1546" meta:non-whitespace-character-count="869"/>
  </office:meta>
</office:document-meta>
</file>