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h Holy Night!</text:p>
      <text:p text:style-name="P2">Words by Chappeau de Roquemaure</text:p>
      <text:p text:style-name="P2">Translated by John S. Dwight </text:p>
      <text:p text:style-name="P1"/>
      <text:p text:style-name="P4">C <text:s text:c="5"/>/ <text:s text:c="9"/>F <text:s text:c="17"/>C <text:s text:c="6"/>/</text:p>
      <text:p text:style-name="P1">O holy night, the stars are brightly shining;</text:p>
      <text:p text:style-name="P1"><text:s text:c="10"/><text:span text:style-name="T1">Am <text:s text:c="10"/>G7 <text:s text:c="11"/>C <text:s text:c="4"/>/</text:span> <text:s text:c="2"/></text:p>
      <text:p text:style-name="P1">It is the night of the dear Savior's birth.</text:p>
      <text:p text:style-name="P4">/ <text:s text:c="11"/>/ <text:s text:c="7"/>F <text:s text:c="12"/>C <text:s text:c="5"/>/</text:p>
      <text:p text:style-name="P1">Long lay the world in sin and error pining,</text:p>
      <text:p text:style-name="P1"><text:s text:c="10"/><text:span text:style-name="T1">Em <text:s text:c="12"/>B7 <text:s text:c="11"/>Em <text:s text:c="3"/>/</text:span></text:p>
      <text:p text:style-name="P1">Till he appeared and the soul felt its worth.</text:p>
      <text:p text:style-name="P1"><text:s text:c="2"/><text:span text:style-name="T1">G7 <text:s text:c="7"/>/ <text:s text:c="9"/>C <text:s text:c="9"/>/</text:span> </text:p>
      <text:p text:style-name="P1">A thrill of hope, the weary world rejoices,</text:p>
      <text:p text:style-name="P1"><text:s text:c="4"/><text:span text:style-name="T1">G7 <text:s text:c="4"/>/ <text:s text:c="7"/>C <text:s text:c="15"/>/</text:span></text:p>
      <text:p text:style-name="P1">For yonder breaks a new and glorious morn.</text:p>
      <text:p text:style-name="P1"/>
      <text:p text:style-name="P1"/>
      <text:p text:style-name="P4">Am <text:s text:c="2"/>/ <text:s text:c="6"/>Em <text:s text:c="3"/>/</text:p>
      <text:p text:style-name="P1">Fall on your knees,</text:p>
      <text:p text:style-name="P4"><text:s text:c="4"/>Dm <text:s text:c="2"/>/ <text:s text:c="8"/>Am <text:s text:c="4"/>/</text:p>
      <text:p text:style-name="P1">Oh, hear the angel voices!</text:p>
      <text:p text:style-name="P1"><text:s text:c="2"/><text:span text:style-name="T1">C <text:s/>G7 <text:s text:c="3"/>C F <text:s text:c="5"/>C <text:s/>G7 <text:s text:c="16"/>C <text:s text:c="3"/>/</text:span></text:p>
      <text:p text:style-name="P1">O night, divine! <text:s/>O night when Christ was born!</text:p>
      <text:p text:style-name="P1"><text:s text:c="2"/><text:span text:style-name="T1">G <text:s/>G7 <text:s text:c="3"/>C F <text:s text:c="5"/>C <text:s/>G7 <text:s text:c="11"/>C</text:span></text:p>
      <text:p text:style-name="P1">O night, divine! <text:s/>O night, O night divine!</text:p>
      <text:p text:style-name="P1"><text:s/></text:p>
      <text:p text:style-name="P1"/>
      <text:p text:style-name="P1">Led by the light of Faith serenely beaming</text:p>
      <text:p text:style-name="P1">With glowing hearts by His cradle we stand</text:p>
      <text:p text:style-name="P1">So led by light of a star sweetly gleaming</text:p>
      <text:p text:style-name="P1">Here come the wise men from Orient land</text:p>
      <text:p text:style-name="P1"/>
      <text:p text:style-name="P1">The King of Kings lay thus in lowly manger</text:p>
      <text:p text:style-name="P1">In all our trials born to be our friend.</text:p>
      <text:p text:style-name="P1">Truly He taught us to love one another</text:p>
      <text:p text:style-name="P1">His law is love and His gospel is peace</text:p>
      <text:p text:style-name="P1"/>
      <text:p text:style-name="P1">Chains shall He break for the slave is our brother</text:p>
      <text:p text:style-name="P1">And in His name all oppression shall cease</text:p>
      <text:p text:style-name="P1">Sweet hymns of joy in grateful chorus raise we,</text:p>
      <text:p text:style-name="P1">Let all within us praise His holy n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2-07T14:34:43.04</meta:creation-date>
    <meta:printed-by>David Schneider</meta:printed-by>
    <meta:print-date>2009-12-07T14:42:19.67</meta:print-date>
    <dc:date>2014-12-05T12:28:39.851000000</dc:date>
    <meta:editing-duration>PT36M7S</meta:editing-duration>
    <meta:editing-cycles>6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36" meta:word-count="242" meta:character-count="1362" meta:non-whitespace-character-count="864"/>
    <meta:user-defined meta:name="Info 1"/>
    <meta:user-defined meta:name="Info 2"/>
    <meta:user-defined meta:name="Info 3"/>
    <meta:user-defined meta:name="Info 4"/>
  </office:meta>
</office:document-meta>
</file>