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8854in"/>
        </style:tab-stops>
      </style:paragraph-properties>
      <style:text-properties style:font-name="Courier New" officeooo:rsid="00164073" officeooo:paragraph-rsid="00164073"/>
    </style:style>
    <style:style style:name="P2" style:family="paragraph" style:parent-style-name="Standard">
      <style:paragraph-properties>
        <style:tab-stops>
          <style:tab-stop style:position="0.8854in"/>
        </style:tab-stops>
      </style:paragraph-properties>
      <style:text-properties style:font-name="Courier New" officeooo:rsid="00164073" officeooo:paragraph-rsid="00164073"/>
    </style:style>
    <style:style style:name="P3" style:family="paragraph" style:parent-style-name="Standard">
      <style:paragraph-properties>
        <style:tab-stops>
          <style:tab-stop style:position="0.8854in"/>
        </style:tab-stops>
      </style:paragraph-properties>
      <style:text-properties style:font-name="Courier New" officeooo:rsid="00164073" officeooo:paragraph-rsid="0017f71a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854in"/>
        </style:tab-stops>
      </style:paragraph-properties>
      <style:text-properties style:font-name="Courier New" fo:font-size="16pt" style:text-underline-style="solid" style:text-underline-width="auto" style:text-underline-color="font-color" fo:font-weight="bold" officeooo:rsid="00164073" officeooo:paragraph-rsid="00164073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8854in"/>
        </style:tab-stops>
      </style:paragraph-properties>
      <style:text-properties style:font-name="Courier New" fo:font-size="12pt" style:text-underline-style="none" fo:font-weight="normal" officeooo:rsid="00164073" officeooo:paragraph-rsid="00164073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0.8854in"/>
        </style:tab-stops>
      </style:paragraph-properties>
      <style:text-properties style:font-name="Courier New" fo:font-weight="bold" officeooo:rsid="00164073" officeooo:paragraph-rsid="00164073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.8854in"/>
        </style:tab-stops>
      </style:paragraph-properties>
      <style:text-properties style:font-name="Courier New" fo:font-weight="bold" officeooo:rsid="00164073" officeooo:paragraph-rsid="00164073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0.8854in"/>
        </style:tab-stops>
      </style:paragraph-properties>
      <style:text-properties style:font-name="Courier New" fo:font-weight="bold" officeooo:rsid="0017f71a" officeooo:paragraph-rsid="0017f71a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0.8854in"/>
        </style:tab-stops>
      </style:paragraph-properties>
      <style:text-properties style:font-name="Courier New" style:text-underline-style="solid" style:text-underline-width="auto" style:text-underline-color="font-color" fo:font-weight="bold" officeooo:rsid="0017f71a" officeooo:paragraph-rsid="0017f71a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0.8854in"/>
        </style:tab-stops>
      </style:paragraph-properties>
      <style:text-properties style:font-name="Courier New" style:text-underline-style="solid" style:text-underline-width="auto" style:text-underline-color="font-color" fo:font-weight="bold" officeooo:rsid="00164073" officeooo:paragraph-rsid="00164073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0.8854in"/>
        </style:tab-stops>
      </style:paragraph-properties>
      <style:text-properties style:font-name="Courier New" style:text-underline-style="solid" style:text-underline-width="auto" style:text-underline-color="font-color" fo:font-weight="bold" officeooo:rsid="001935aa" officeooo:paragraph-rsid="001935aa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0.8854in"/>
        </style:tab-stops>
      </style:paragraph-properties>
      <style:text-properties style:font-name="Courier New" officeooo:rsid="0017f71a" officeooo:paragraph-rsid="0017f71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35aa" style:font-weight-asian="bold" style:font-weight-complex="bold"/>
    </style:style>
    <style:style style:name="T3" style:family="text">
      <style:text-properties officeooo:rsid="0017f71a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935a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1b3555" style:font-weight-asian="normal" style:font-weight-complex="normal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officeooo:rsid="001b3555"/>
    </style:style>
    <style:style style:name="T12" style:family="text">
      <style:text-properties officeooo:rsid="001b35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ne Thing Remains</text:p>
      <text:p text:style-name="P5">Kristian Stanfil</text:p>
      <text:p text:style-name="P1"/>
      <text:p text:style-name="P8"><text:span text:style-name="T4">INTRO</text:span>: G#m E B F# (2x)</text:p>
      <text:p text:style-name="P6"/>
      <text:p text:style-name="P9">VERSE 1</text:p>
      <text:p text:style-name="P6">E <text:s text:c="14"/>B <text:s text:c="15"/>F#</text:p>
      <text:p text:style-name="P1">Higher than the mountains that I face</text:p>
      <text:p text:style-name="P6">E <text:s text:c="16"/>B <text:s text:c="11"/>F#</text:p>
      <text:p text:style-name="P1">Stronger than the power of the grave</text:p>
      <text:p text:style-name="P6">E <text:s text:c="14"/>B <text:s text:c="12"/>F#</text:p>
      <text:p text:style-name="P1">Constant in the trial and the change</text:p>
      <text:p text:style-name="P1"><text:s text:c="4"/><text:span text:style-name="T1">E <text:s text:c="4"/>B <text:s text:c="3"/>F#</text:span> </text:p>
      <text:p text:style-name="P1">One thing <text:s text:c="2"/>Re-mains</text:p>
      <text:p text:style-name="P3"><text:s text:c="4"/><text:span text:style-name="T1">E <text:s text:c="4"/>B <text:s text:c="3"/>F#</text:span> </text:p>
      <text:p text:style-name="P3">One thing <text:s text:c="2"/>Re-mains</text:p>
      <text:p text:style-name="P1"/>
      <text:p text:style-name="P10">Chorus:</text:p>
      <text:p text:style-name="P1"><text:s text:c="5"/><text:span text:style-name="T1">G#m <text:s text:c="14"/>E</text:span> <text:s text:c="5"/></text:p>
      <text:p text:style-name="P1">Your love never fails, never gives up</text:p>
      <text:p text:style-name="P6">B <text:s text:c="16"/>F#</text:p>
      <text:p text:style-name="P1">Never runs out on me <text:span text:style-name="T1">(3x)</text:span></text:p>
      <text:p text:style-name="P1"/>
      <text:p text:style-name="P12"><text:span text:style-name="T1">G#m E B F#</text:span></text:p>
      <text:p text:style-name="P1"/>
      <text:p text:style-name="P10">V<text:span text:style-name="T3">ERSE</text:span> 2</text:p>
      <text:p text:style-name="P6">E <text:s text:c="19"/>B <text:s text:c="4"/>F#</text:p>
      <text:p text:style-name="P1">On and on and on and on it goes</text:p>
      <text:p text:style-name="P6"><text:s text:c="3"/>E <text:s text:c="13"/>B <text:s text:c="11"/>F#</text:p>
      <text:p text:style-name="P1">It overwhelms and satisfies my soul</text:p>
      <text:p text:style-name="P6"><text:s text:c="6"/>E <text:s text:c="11"/>B <text:s text:c="11"/>F#</text:p>
      <text:p text:style-name="P1">And I never, ever, have to be a-fraid</text:p>
      <text:p text:style-name="P1"><text:s text:c="4"/><text:span text:style-name="T2">E <text:s text:c="4"/>B <text:s text:c="3"/>F#</text:span></text:p>
      <text:p text:style-name="P1">One thing <text:s text:c="2"/>re-mains</text:p>
      <text:p text:style-name="P1"/>
      <text:p text:style-name="P11">REPEAT CHORUS</text:p>
      <text:p text:style-name="P1"/>
      <text:p text:style-name="P10">Bridge:</text:p>
      <text:p text:style-name="P1"><text:s text:c="3"/><text:span text:style-name="T1">E <text:s text:c="8"/>B <text:s text:c="8"/>F#</text:span> <text:s text:c="4"/></text:p>
      <text:p text:style-name="P1">In death, In life, I'm confident and </text:p>
      <text:p text:style-name="P6">C#m7 <text:s text:c="11"/>E <text:s text:c="7"/>B <text:s text:c="9"/>F#</text:p>
      <text:p text:style-name="P1">covered by, the power of Your great love</text:p>
      <text:p text:style-name="P1"><text:span text:style-name="T1"><text:s text:c="3"/>E <text:s text:c="6"/>B <text:s text:c="12"/>F#</text:span> <text:s text:c="4"/></text:p>
      <text:p text:style-name="P1">My debt is paid, there's nothing that <text:tab/></text:p>
      <text:p text:style-name="P1"><text:s text:c="4"/><text:span text:style-name="T1">C#m7 <text:s text:c="7"/>E <text:s text:c="9"/>B <text:s text:c="9"/>F#</text:span></text:p>
      <text:p text:style-name="P1">Can separate my heart from Your great love</text:p>
      <text:p text:style-name="P1"/>
      <text:p text:style-name="P11">REPEAT CHORUS – <text:span text:style-name="T12">(2x)</text:span><text:span text:style-name="T11"> <text:s text:c="3"/></text:span><text:span text:style-name="T12">REPEAT VERSE 2</text:span><text:span text:style-name="T11"> <text:s text:c="4"/></text:span><text:span text:style-name="T12">REPEAT CHOR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1T13:54:43.667000000</meta:creation-date>
    <dc:date>2014-12-21T14:25:49.688000000</dc:date>
    <meta:editing-duration>PT29M23S</meta:editing-duration>
    <meta:editing-cycles>3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40" meta:word-count="172" meta:character-count="1093" meta:non-whitespace-character-count="602"/>
  </office:meta>
</office:document-meta>
</file>