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5242e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05242e" officeooo:paragraph-rsid="0005242e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fo:font-weight="bold" officeooo:paragraph-rsid="0005242e" style:font-weight-asian="bold" style:font-weight-complex="bold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7" style:family="paragraph" style:parent-style-name="Standard">
      <style:text-properties style:font-name="Liberation Mono" style:text-underline-style="solid" style:text-underline-width="auto" style:text-underline-color="font-color" officeooo:rsid="0005242e" officeooo:paragraph-rsid="0005242e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5242e" officeooo:paragraph-rsid="0005242e" style:font-size-asian="16pt" style:font-weight-asian="bold" style:font-size-complex="16pt" style:font-weight-complex="bold"/>
    </style:style>
    <style:style style:name="T1" style:family="text">
      <style:text-properties officeooo:rsid="000524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9e29" style:font-weight-asian="bold" style:font-weight-complex="bold"/>
    </style:style>
    <style:style style:name="T4" style:family="text">
      <style:text-properties fo:font-weight="bold" officeooo:rsid="00078f87" style:font-weight-asian="bold" style:font-weight-complex="bold"/>
    </style:style>
    <style:style style:name="T5" style:family="text">
      <style:text-properties fo:font-weight="bold" officeooo:rsid="0007e088" style:font-weight-asian="bold" style:font-weight-complex="bold"/>
    </style:style>
    <style:style style:name="T6" style:family="text">
      <style:text-properties fo:font-weight="bold" officeooo:rsid="000a5572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5242e"/>
    </style:style>
    <style:style style:name="T9" style:family="text">
      <style:text-properties officeooo:rsid="00059e29"/>
    </style:style>
    <style:style style:name="T10" style:family="text">
      <style:text-properties officeooo:rsid="00078f87"/>
    </style:style>
    <style:style style:name="T11" style:family="text">
      <style:text-properties officeooo:rsid="00089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nward Christian Soldiers</text:p>
      <text:p text:style-name="P3">Lyrics: Sabine Baring-Gould / Composer: Arthur S. Sullivan <text:s/>(1865)</text:p>
      <text:p text:style-name="P1"/>
      <text:p text:style-name="P6">V<text:span text:style-name="T1">ERSE</text:span> 1</text:p>
      <text:p text:style-name="P4"><text:span text:style-name="T9">D</text:span> <text:s text:c="17"/><text:span text:style-name="T9">A7(11)</text:span> <text:s/><text:span text:style-name="T9">A7</text:span> <text:s text:c="4"/>/ <text:s text:c="3"/>/ <text:s text:c="2"/><text:span text:style-name="T11">A7(11)</text:span> <text:span text:style-name="T11">A7</text:span> <text:s/><text:span text:style-name="T9">D</text:span></text:p>
      <text:p text:style-name="P1">On-ward, Christian Sol <text:s/>- <text:s/>diers, Marching as <text:s text:c="4"/>to <text:s/>War,</text:p>
      <text:p text:style-name="P1"><text:s text:c="18"/><text:span text:style-name="T3">A7(11)</text:span><text:span text:style-name="T2"> </text:span><text:span text:style-name="T3">A7</text:span><text:span text:style-name="T2"> <text:s/></text:span><text:span text:style-name="T3">E</text:span><text:span text:style-name="T2"> <text:s text:c="10"/></text:span><text:span text:style-name="T3">A</text:span></text:p>
      <text:p text:style-name="P1">With the Cross of Je <text:s/>- <text:s/>sus Going on Be-fore;</text:p>
      <text:p text:style-name="P1"><text:s text:c="18"/><text:span text:style-name="T4">D</text:span><text:span text:style-name="T2"> <text:s text:c="24"/></text:span><text:span text:style-name="T4">G</text:span></text:p>
      <text:p text:style-name="P1">Christ, the Royal Master, Leads Against the Foe;</text:p>
      <text:p text:style-name="P1"><text:s text:c="33"/><text:span text:style-name="T5">G#dim </text:span><text:span text:style-name="T2"><text:s/></text:span><text:span text:style-name="T4">A</text:span></text:p>
      <text:p text:style-name="P1">Forward into Battle, See His Ban-ners <text:s text:c="2"/>Go!</text:p>
      <text:p text:style-name="P1"/>
      <text:p text:style-name="P7">CHORUS</text:p>
      <text:p text:style-name="P5"><text:span text:style-name="T10">D</text:span> <text:s text:c="16"/><text:span text:style-name="T10">A7(11)</text:span> <text:s/><text:span text:style-name="T10">A7</text:span> <text:s text:c="19"/><text:span text:style-name="T10">D</text:span></text:p>
      <text:p text:style-name="P2">Onward, Christian Sol <text:s/>- <text:s/>diers! Marching as to War,</text:p>
      <text:p text:style-name="P2">/ <text:s text:c="3"/>/ <text:s text:c="2"/>/ <text:s text:c="4"/><text:span text:style-name="T4">A7</text:span><text:span text:style-name="T2"> </text:span><text:span text:style-name="T6">D</text:span><text:span text:style-name="T2"> <text:s text:c="4"/></text:span><text:span text:style-name="T4">G</text:span><text:span text:style-name="T2"> <text:s text:c="4"/></text:span><text:span text:style-name="T4">A7</text:span><text:span text:style-name="T2"> <text:s text:c="2"/></text:span><text:span text:style-name="T4">D</text:span></text:p>
      <text:p text:style-name="P2">With the Cross of Jesus Going on Before. </text:p>
      <text:p text:style-name="P1"/>
      <text:p text:style-name="P1"/>
      <text:p text:style-name="P2"><text:span text:style-name="T7">V</text:span><text:span text:style-name="T8">ERSE</text:span><text:span text:style-name="T7"> 2</text:span></text:p>
      <text:p text:style-name="P1">At the Sign of Triumph, Satan's Host Doth Flee;</text:p>
      <text:p text:style-name="P1">On, Then, Christian Sol-diers, on to Victo-ry;</text:p>
      <text:p text:style-name="P1">Hell's Foundations Quiver at the Shout of Praise:</text:p>
      <text:p text:style-name="P1">Brothers, Lift Your Voices, Loud Your Anthems Raise!</text:p>
      <text:p text:style-name="P1"/>
      <text:p text:style-name="P1"/>
      <text:p text:style-name="P2"><text:span text:style-name="T7">V</text:span><text:span text:style-name="T8">ERSE</text:span><text:span text:style-name="T7"> 3</text:span></text:p>
      <text:p text:style-name="P1">On-ward, Then; Ye People, Join Our Happy Throng;</text:p>
      <text:p text:style-name="P1">Blend with Ours Your Voices in the Triumph Song;</text:p>
      <text:p text:style-name="P1">Glory, Laud and Honor unto Christ the King.</text:p>
      <text:p text:style-name="P1">This Thro' Countless Ages Men and Angels S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1:44:31.685000000</meta:creation-date>
    <dc:date>2020-01-03T17:16:17.902000000</dc:date>
    <meta:editing-duration>PT22M36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6" meta:word-count="163" meta:character-count="1053" meta:non-whitespace-character-count="713"/>
  </office:meta>
</office:document-meta>
</file>