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PEN OUR EYES LORD</text:p>
      <text:p text:style-name="P2"/>
      <text:p text:style-name="P2"/>
      <text:p text:style-name="P4">D <text:s text:c="7"/>A <text:s text:c="4"/>G <text:s text:c="3"/>Em</text:p>
      <text:p text:style-name="P1">Open our eyes, Lord</text:p>
      <text:p text:style-name="P1"><text:span text:style-name="T1"><text:s text:c="3"/>A7 <text:s text:c="9"/>Dsus D <text:s/>/</text:span> <text:s text:c="4"/></text:p>
      <text:p text:style-name="P1">We want to see Jesus,</text:p>
      <text:p text:style-name="P1"><text:s text:c="3"/><text:span text:style-name="T1">Bm <text:s text:c="11"/>Em <text:s text:c="3"/>/ <text:s text:c="2"/>A7</text:span></text:p>
      <text:p text:style-name="P1">To reach out and touch Him,</text:p>
      <text:p text:style-name="P4">A7 <text:s text:c="13"/>Dsus D</text:p>
      <text:p text:style-name="P1">And say that we love Him.</text:p>
      <text:p text:style-name="P1"/>
      <text:p text:style-name="P4">D <text:s text:c="7"/>A <text:s text:c="4"/>G <text:s text:c="3"/>Em</text:p>
      <text:p text:style-name="P1">Open our ears, Lord</text:p>
      <text:p text:style-name="P1"><text:s text:c="4"/><text:span text:style-name="T1">A7 <text:s text:c="8"/>Dsus D <text:s/>/</text:span></text:p>
      <text:p text:style-name="P1">And help us to listen.</text:p>
      <text:p text:style-name="P1"><text:span text:style-name="T1">Bm <text:s text:c="6"/>Em <text:s text:c="3"/>/ <text:s text:c="3"/>A7</text:span> <text:s text:c="3"/></text:p>
      <text:p text:style-name="P1">Open our eyes, Lord</text:p>
      <text:p text:style-name="P1"><text:s text:c="3"/><text:span text:style-name="T1">A7 <text:s text:c="9"/>Dsus9 D</text:span></text:p>
      <text:p text:style-name="P1">We want to see Jesus.</text:p>
      <text:p text:style-name="P1"/>
      <text:p text:style-name="P1"/>
      <text:p text:style-name="P1"><text:s/>Dsus <text:s text:c="5"/>Dsus9</text:p>
      <text:p text:style-name="P1">====== <text:s text:c="3"/>======</text:p>
      <text:p text:style-name="P1">|||||| <text:s text:c="3"/>||||||</text:p>
      <text:p text:style-name="P1">|||0|| <text:s text:c="3"/>|||0||</text:p>
      <text:p text:style-name="P1">||||00 <text:s text:c="3"/>||||0|</text:p>
      <text:p text:style-name="P1">------ <text:s text:c="3"/>------</text:p>
      <text:p text:style-name="P1">|||||| <text:s text:c="3"/>|||||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09-09-17T08:10:05.21</meta:creation-date>
    <dc:date>2010-03-24T18:15:04.93</dc:date>
    <dc:creator>David Schneider</dc:creator>
    <meta:editing-duration>PT02H42M45S</meta:editing-duration>
    <meta:editing-cycles>4</meta:editing-cycles>
    <meta:generator>OpenOffice.org/3.2$Win32 OpenOffice.org_project/320m12$Build-9483</meta:generator>
    <meta:printed-by>David Schneider</meta:printed-by>
    <meta:print-date>2010-03-23T16:35:22.48</meta:print-date>
    <meta:document-statistic meta:table-count="0" meta:image-count="0" meta:object-count="0" meta:page-count="1" meta:paragraph-count="24" meta:word-count="87" meta:character-count="499"/>
  </office:meta>
</office:document-meta>
</file>