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Body">
      <style:text-properties style:font-name="Courier New" fo:font-style="italic" fo:font-weight="bold" style:font-style-asian="italic" style:font-weight-asian="bold"/>
    </style:style>
    <style:style style:name="P5" style:family="paragraph" style:parent-style-name="Body">
      <style:text-properties fo:font-style="italic" fo:font-weight="bold" style:font-style-asian="italic" style:font-weight-asian="bold"/>
    </style:style>
    <style:style style:name="P6" style:family="paragraph" style:parent-style-name="Body">
      <style:text-properties fo:font-weight="bold" style:font-weight-asian="bold"/>
    </style:style>
    <style:style style:name="P7" style:family="paragraph" style:parent-style-name="Body">
      <style:text-properties fo:font-style="italic" fo:font-weight="bold" style:font-style-asian="italic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officeooo:paragraph-rsid="000b8678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867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en The Eyes of My Heart</text:p>
      <text:p text:style-name="P3">Written by: Paul Baloche </text:p>
      <text:p text:style-name="P1"/>
      <text:p text:style-name="P1"/>
      <text:p text:style-name="P9"><draw:frame draw:style-name="fr1" draw:name="Frame1" text:anchor-type="paragraph" svg:x="4.4508in" svg:y="0.0791in" svg:width="3.0311in" draw:z-index="0"><draw:text-box fo:min-height="2.1543in"><text:p text:style-name="Frame_20_contents"/><text:p text:style-name="P10"><text:s text:c="4"/>E <text:s text:c="8"/>B <text:s text:c="7"/>A(+9)</text:p><text:p text:style-name="P10"><text:s text:c="2"/><text:span text:style-name="T5">|0|||| <text:s text:c="3"/>|0|||| <text:s text:c="3"/>||||||</text:span></text:p><text:p text:style-name="P10"><text:s/>7------ <text:s text:c="2"/>7------ <text:s text:c="2"/>5------</text:p><text:p text:style-name="P10"><text:s text:c="2"/>|||||| <text:s text:c="3"/>|||0|| <text:s text:c="3"/>|||0||</text:p><text:p text:style-name="P10"><text:s text:c="2"/>||00|| <text:s text:c="3"/>||0||| <text:s text:c="3"/>||0|||</text:p><text:p text:style-name="P10"><text:s text:c="2"/>------ <text:s text:c="3"/>------ <text:s text:c="3"/>------</text:p><text:p text:style-name="P10"><text:s text:c="2"/>|||||| <text:s text:c="3"/>|||||| <text:s text:c="3"/>||||||</text:p></draw:text-box></draw:frame>E</text:p>
      <text:p text:style-name="P1">Open the eyes of my heart, Lord</text:p>
      <text:p text:style-name="P9">B</text:p>
      <text:p text:style-name="P1">Open the eyes of my heart</text:p>
      <text:p text:style-name="P1"><text:s text:c="10"/><text:span text:style-name="T4">A+9</text:span></text:p>
      <text:p text:style-name="P1">I want to see you</text:p>
      <text:p text:style-name="P1"><text:s text:c="10"/><text:span text:style-name="T4">E</text:span></text:p>
      <text:p text:style-name="P1">I want to see you</text:p>
      <text:p text:style-name="P1"/>
      <text:p text:style-name="P9">E</text:p>
      <text:p text:style-name="P1">Open the eyes of my heart, Lord</text:p>
      <text:p text:style-name="P9">B</text:p>
      <text:p text:style-name="P1">Open the eyes of my heart</text:p>
      <text:p text:style-name="P1"><text:s text:c="10"/><text:span text:style-name="T4">A+9</text:span></text:p>
      <text:p text:style-name="P1">I want to see you</text:p>
      <text:p text:style-name="P1"><text:s text:c="10"/><text:span text:style-name="T4">E</text:span></text:p>
      <text:p text:style-name="P1">I want to see you</text:p>
      <text:p text:style-name="P1"/>
      <text:p text:style-name="P1"/>
      <text:p text:style-name="P1"><text:s text:c="11"/><text:span text:style-name="T4">B <text:s text:c="14"/>C#m</text:span></text:p>
      <text:p text:style-name="P1">To see You high and lifted up</text:p>
      <text:p text:style-name="P9">A <text:s text:c="27"/>B</text:p>
      <text:p text:style-name="P1">Shining in the light of Your glory</text:p>
      <text:p text:style-name="P9">B <text:s text:c="22"/>C#m</text:p>
      <text:p text:style-name="P1">Pour out Your power and love</text:p>
      <text:p text:style-name="P1"><text:s text:c="11"/><text:span text:style-name="T4">A <text:s text:c="10"/>B</text:span> <text:s text:c="4"/></text:p>
      <text:p text:style-name="P1">As we sing holy, holy, holy</text:p>
      <text:p text:style-name="P1"/>
      <text:p text:style-name="P1">(REPEAT ALL ABOVE)</text:p>
      <text:p text:style-name="P1"/>
      <text:p text:style-name="P9">E</text:p>
      <text:p text:style-name="P1">Holy, holy, holy</text:p>
      <text:p text:style-name="P9">B</text:p>
      <text:p text:style-name="P1">Holy, holy, holy</text:p>
      <text:p text:style-name="P9">A</text:p>
      <text:p text:style-name="P1">Holy, holy, holy</text:p>
      <text:p text:style-name="P1"/>
      <text:p text:style-name="P1"><text:s text:c="10"/><text:span text:style-name="T4">E</text:span></text:p>
      <text:p text:style-name="P1">I want to see you</text:p>
      <text:p text:style-name="P1"/>
      <text:p text:style-name="P8">Open The Eyes of My Heart</text:p>
      <text:p text:style-name="P3">Written by: Paul Baloche</text:p>
      <text:p text:style-name="P5"/>
      <text:p text:style-name="Body"><text:span text:style-name="T1">Intro: <text:s/></text:span><text:span text:style-name="T2">E</text:span></text:p>
      <text:p text:style-name="Body"/>
      <text:p text:style-name="P5">Verse 1: </text:p>
      <text:p text:style-name="P6">E</text:p>
      <text:p text:style-name="Body">Open the eyes of my heart, Lord</text:p>
      <text:p text:style-name="P6">B</text:p>
      <text:p text:style-name="Body">Open the eyes of my heart</text:p>
      <text:p text:style-name="Body"><text:s text:c="12"/><text:span text:style-name="T3"><text:s text:c="2"/>Asus2</text:span></text:p>
      <text:p text:style-name="Body">I want to see You</text:p>
      <text:p text:style-name="Body"><text:s text:c="15"/><text:span text:style-name="T3">E</text:span></text:p>
      <text:p text:style-name="Body">I want to see You</text:p>
      <text:p text:style-name="Body"/>
      <text:p text:style-name="P5">(Verse 1) </text:p>
      <text:p text:style-name="Body"/>
      <text:p text:style-name="P5">Chorus: </text:p>
      <text:p text:style-name="Body"><text:s text:c="19"/><text:span text:style-name="T3">B</text:span> <text:s text:c="18"/><text:span text:style-name="T3"><text:s/>C#m</text:span></text:p>
      <text:p text:style-name="Body">To see You high and lifted up</text:p>
      <text:p text:style-name="Body"><text:span text:style-name="T3">Asus2</text:span> <text:s text:c="30"/><text:span text:style-name="T3"><text:s text:c="2"/>B</text:span></text:p>
      <text:p text:style-name="Body">shining in the light of Your glory </text:p>
      <text:p text:style-name="Body"><text:span text:style-name="T3">B <text:s text:c="37"/>C#m <text:s text:c="26"/></text:span><text:s text:c="11"/></text:p>
      <text:p text:style-name="Body">Pour out Your power and love</text:p>
      <text:p text:style-name="Body"><text:s text:c="10"/><text:span text:style-name="T3"><text:s text:c="7"/>Asus2 <text:s text:c="7"/>B </text:span>(hold for 8 counts) </text:p>
      <text:p text:style-name="Body">as we sing holy, holy, holy</text:p>
      <text:p text:style-name="Body"/>
      <text:p text:style-name="P5">(Verse 1 x2)</text:p>
      <text:p text:style-name="Body"/>
      <text:p text:style-name="P5">(Chorus x2) </text:p>
      <text:p text:style-name="Body"/>
      <text:p text:style-name="P5">Bridge: </text:p>
      <text:p text:style-name="P6">E</text:p>
      <text:p text:style-name="Body">Holy, holy, holy</text:p>
      <text:p text:style-name="P6">B</text:p>
      <text:p text:style-name="Body">Holy, holy, holy</text:p>
      <text:p text:style-name="P6">Asus2 <text:s text:c="6"/>F#m7</text:p>
      <text:p text:style-name="Body">Holy, holy, holy</text:p>
      <text:p text:style-name="Body"><text:s text:c="15"/><text:span text:style-name="T3">E</text:span></text:p>
      <text:p text:style-name="Body">I want to see you </text:p>
      <text:p text:style-name="Body"/>
      <text:p text:style-name="P5">(Bridge) </text:p>
      <text:p text:style-name="P5"/>
      <text:p text:style-name="P4">(Chorus x2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0-29T17:22:58.06</meta:creation-date>
    <dc:date>2013-08-23T17:13:12.97</dc:date>
    <meta:editing-duration>PT9M5S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77" meta:word-count="250" meta:character-count="1507" meta:non-whitespace-character-count="889"/>
  </office:meta>
</office:document-meta>
</file>