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61971" officeooo:paragraph-rsid="00061971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ourier New" officeooo:rsid="00061971" officeooo:paragraph-rsid="00061971"/>
    </style:style>
    <style:style style:name="P3" style:family="paragraph" style:parent-style-name="Standard">
      <style:text-properties style:font-name="Courier New" officeooo:rsid="00061971" officeooo:paragraph-rsid="0006389f"/>
    </style:style>
    <style:style style:name="P4" style:family="paragraph" style:parent-style-name="Standard">
      <style:text-properties style:font-name="Courier New" officeooo:rsid="00061971" officeooo:paragraph-rsid="000836bf"/>
    </style:style>
    <style:style style:name="P5" style:family="paragraph" style:parent-style-name="Standard">
      <style:text-properties style:font-name="Courier New" fo:font-weight="bold" officeooo:rsid="00061971" officeooo:paragraph-rsid="0006389f" style:font-weight-asian="bold" style:font-weight-complex="bold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officeooo:rsid="00061971" officeooo:paragraph-rsid="000836bf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officeooo:rsid="00061971" officeooo:paragraph-rsid="0006389f"/>
    </style:style>
    <style:style style:name="T1" style:family="text">
      <style:text-properties fo:font-weight="bold" officeooo:rsid="0006389f" style:font-weight-asian="bold" style:font-weight-complex="bold"/>
    </style:style>
    <style:style style:name="T2" style:family="text">
      <style:text-properties fo:font-weight="bold" officeooo:rsid="000836bf" style:font-weight-asian="bold" style:font-weight-complex="bold"/>
    </style:style>
    <style:style style:name="T3" style:family="text">
      <style:text-properties officeooo:rsid="0006389f"/>
    </style:style>
    <style:style style:name="T4" style:family="text">
      <style:text-properties officeooo:rsid="000836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r God Is An Awesome God</text:p>
      <text:p text:style-name="P2"/>
      <text:p text:style-name="P6"><text:span text:style-name="T4">VERSE 1</text:span></text:p>
      <text:p text:style-name="P5"><text:span text:style-name="T3">F#m</text:span></text:p>
      <text:p text:style-name="P3"><text:span text:style-name="T3">When He rolls up His sleeves He ain't just puttin' on the ritz</text:span></text:p>
      <text:p text:style-name="P3"><text:span text:style-name="T3"><text:s text:c="4"/></text:span><text:span text:style-name="T1">Bm7 <text:s text:c="6"/>C#m7 <text:s text:c="3"/>F#m</text:span></text:p>
      <text:p text:style-name="P3"><text:span text:style-name="T3">Our God is an awesome God</text:span></text:p>
      <text:p text:style-name="P3"><text:span text:style-name="T3"/></text:p>
      <text:p text:style-name="P3"><text:span text:style-name="T3">There is thunder in His footsteps and lightening in His fists</text:span></text:p>
      <text:p text:style-name="P3"><text:span text:style-name="T3"><text:s text:c="5"/></text:span><text:span text:style-name="T1">Bm7 <text:s text:c="5"/>C#m7 <text:s text:c="3"/>F#m</text:span></text:p>
      <text:p text:style-name="P3"><text:span text:style-name="T3">Our God is an awesome God</text:span></text:p>
      <text:p text:style-name="P3"><text:span text:style-name="T3"><text:s text:c="4"/></text:span><text:span text:style-name="T1">D</text:span><text:span text:style-name="T3"><text:tab/><text:tab/><text:tab/><text:tab/><text:tab/><text:tab/> </text:span></text:p>
      <text:p text:style-name="P3"><text:span text:style-name="T3">The Lord wasn't joking when He kicked 'em out of Eden</text:span></text:p>
      <text:p text:style-name="P3"><text:span text:style-name="T3"><text:s text:c="3"/></text:span><text:span text:style-name="T1">E</text:span></text:p>
      <text:p text:style-name="P3"><text:span text:style-name="T3">It wasn't for no reason that He shed His blood</text:span></text:p>
      <text:p text:style-name="P3"><text:span text:style-name="T3"><text:s text:c="4"/></text:span><text:span text:style-name="T1">D</text:span></text:p>
      <text:p text:style-name="P3"><text:span text:style-name="T3">His return is very soon so you better be believin'</text:span></text:p>
      <text:p text:style-name="P3"><text:span text:style-name="T3"><text:s text:c="9"/></text:span><text:span text:style-name="T1">Bm7 <text:s text:c="6"/>C#m7 <text:s text:c="3"/>F#m</text:span></text:p>
      <text:p text:style-name="P3"><text:span text:style-name="T3">That our God is an awesome God</text:span></text:p>
      <text:p text:style-name="P3"><text:span text:style-name="T3"/></text:p>
      <text:p text:style-name="P7"><text:span text:style-name="T3">CHORUS</text:span></text:p>
      <text:p text:style-name="P3"><text:span text:style-name="T3"><text:s text:c="4"/></text:span><text:span text:style-name="T1">D <text:s text:c="8"/>A</text:span></text:p>
      <text:p text:style-name="P3"><text:span text:style-name="T3">Our God is an awesome God</text:span></text:p>
      <text:p text:style-name="P3"><text:span text:style-name="T3"><text:s text:c="3"/></text:span><text:span text:style-name="T1">E <text:s text:c="10"/>F#m</text:span></text:p>
      <text:p text:style-name="P3"><text:span text:style-name="T3">He reigns from heaven above</text:span></text:p>
      <text:p text:style-name="P3"><text:span text:style-name="T3"><text:s text:c="5"/></text:span><text:span text:style-name="T1">D <text:s text:c="6"/>A</text:span></text:p>
      <text:p text:style-name="P3"><text:span text:style-name="T3">With wisdom, power and love</text:span></text:p>
      <text:p text:style-name="P3"><text:span text:style-name="T3"><text:s text:c="4"/></text:span><text:span text:style-name="T2">Bm7 <text:s text:c="6"/>C#m7 <text:s text:c="3"/>F#m</text:span></text:p>
      <text:p text:style-name="P3"><text:span text:style-name="T3">Our God is an awesome God!</text:span></text:p>
      <text:p text:style-name="P4"><text:span text:style-name="T3"><text:s text:c="4"/></text:span><text:span text:style-name="T1">D <text:s text:c="8"/>A</text:span></text:p>
      <text:p text:style-name="P4"><text:span text:style-name="T3">Our God is an awesome God</text:span></text:p>
      <text:p text:style-name="P4"><text:span text:style-name="T3"><text:s text:c="3"/></text:span><text:span text:style-name="T1">E <text:s text:c="10"/>F#m</text:span></text:p>
      <text:p text:style-name="P4"><text:span text:style-name="T3">He reigns from heaven above</text:span></text:p>
      <text:p text:style-name="P4"><text:span text:style-name="T3"><text:s text:c="5"/></text:span><text:span text:style-name="T1">D <text:s text:c="6"/>A</text:span></text:p>
      <text:p text:style-name="P4"><text:span text:style-name="T3">With wisdom, power and love</text:span></text:p>
      <text:p text:style-name="P4"><text:span text:style-name="T3"><text:s text:c="4"/></text:span><text:span text:style-name="T2">Bm7 <text:s text:c="6"/>C#m7 <text:s text:c="3"/>F#m</text:span></text:p>
      <text:p text:style-name="P4"><text:span text:style-name="T3">Our God is an awesome God!</text:span></text:p>
      <text:p text:style-name="P3"><text:span text:style-name="T3"/></text:p>
      <text:p text:style-name="P6"><text:span text:style-name="T4">VERSE 2</text:span></text:p>
      <text:p text:style-name="P3"><text:span text:style-name="T3">And when the sky was starless in the void of the night</text:span></text:p>
      <text:p text:style-name="P3"><text:span text:style-name="T3">Our God is an awesome God</text:span></text:p>
      <text:p text:style-name="P3"><text:span text:style-name="T3">He spoke into the darkness and created the light</text:span></text:p>
      <text:p text:style-name="P3"><text:span text:style-name="T3">Our God is an awesome God</text:span></text:p>
      <text:p text:style-name="P3"><text:span text:style-name="T3">Judgment and wrath He poured out on Sodom</text:span></text:p>
      <text:p text:style-name="P3"><text:span text:style-name="T3">Mercy and grace He gave us at the cross</text:span></text:p>
      <text:p text:style-name="P3"><text:span text:style-name="T3">I hope that we have not too quickly forgotten </text:span></text:p>
      <text:p text:style-name="P3"><text:span text:style-name="T3">That our God is an awesome God!</text:span></text:p>
      <text:p text:style-name="P3"><text:span text:style-name="T3"/></text:p>
      <text:p text:style-name="P7"><text:span text:style-name="T3">REPEAT CHO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6T14:09:08.73</meta:creation-date>
    <dc:date>2013-08-20T18:05:14.07</dc:date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44" meta:word-count="228" meta:character-count="1177" meta:non-whitespace-character-count="832"/>
  </office:meta>
</office:document-meta>
</file>