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start" style:justify-single-word="false"/>
      <style:text-properties style:font-name="Courier New"/>
    </style:style>
    <style:style style:name="P3" style:family="paragraph" style:parent-style-name="Standard">
      <style:paragraph-properties fo:text-align="center" style:justify-single-word="false"/>
      <style:text-properties style:font-name="Courier New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Courier New"/>
    </style:style>
    <style:style style:name="P6" style:family="paragraph" style:parent-style-name="Standard">
      <style:paragraph-properties fo:text-align="start" style:justify-single-word="false"/>
      <style:text-properties style:font-name="Courier New"/>
    </style:style>
    <style:style style:name="P7" style:family="paragraph" style:parent-style-name="Standard">
      <style:paragraph-properties fo:text-align="start" style:justify-single-word="false" fo:break-before="page"/>
      <style:text-properties style:font-name="Courier New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urier Ne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ur God</text:p>
      <text:p text:style-name="P3"/>
      <text:p text:style-name="P2"/>
      <text:p text:style-name="P2"><text:s text:c="3"/>(4/4 - moderate)</text:p>
      <text:p text:style-name="P2"/>
      <text:p text:style-name="P2"><text:s text:c="3"/>INTRO</text:p>
      <text:p text:style-name="P1"><text:s text:c="3"/>Gbm7 <text:s text:c="4"/>D <text:s text:c="7"/>A <text:s text:c="7"/>Esus <text:s text:c="4"/>Gbm7 <text:s text:c="4"/>D</text:p>
      <text:p text:style-name="P1"><text:s text:c="3"/>--------|--------|10------|8-------|--------|11------</text:p>
      <text:p text:style-name="P1"><text:s text:c="3"/>11------|8-------|11------|10------|11------|11------</text:p>
      <text:p text:style-name="P1"><text:s text:c="3"/>12------|8-------|--------|--------|12------|--------</text:p>
      <text:p text:style-name="P1"><text:s text:c="3"/>--------|--------|--------|--------|--------|--------</text:p>
      <text:p text:style-name="P1"><text:span text:style-name="T1"><text:s/></text:span><text:s text:c="2"/>--------|--------|--------|--------|--------|--------</text:p>
      <text:p text:style-name="P2"><text:s text:c="3"/>--------|--------|--------|--------|--------|--------</text:p>
      <text:p text:style-name="P2"/>
      <text:p text:style-name="P2"><text:s text:c="3"/>A <text:s text:c="7"/>Esus</text:p>
      <text:p text:style-name="P1"><text:s text:c="3"/>10------|8-------|--------|--------|--------|--------</text:p>
      <text:p text:style-name="P1"><text:s text:c="3"/>11------|10------|--------|--------|--------|--------</text:p>
      <text:p text:style-name="P1"><text:s text:c="3"/>--------|--------|--------|--------|--------|--------</text:p>
      <text:p text:style-name="P1"><text:s text:c="3"/>--------|--------|--------|--------|--------|--------</text:p>
      <text:p text:style-name="P1"><text:span text:style-name="T1"><text:s/></text:span><text:s text:c="2"/>--------|--------|--------|--------|--------|--------</text:p>
      <text:p text:style-name="P2"><text:s text:c="3"/>--------|--------|--------|--------|--------|--------</text:p>
      <text:p text:style-name="P2"/>
      <text:p text:style-name="P2"><text:s text:c="3"/>VERSE</text:p>
      <text:p text:style-name="P1"><text:s text:c="3"/>Gbm7 D <text:s text:c="2"/>A <text:s text:c="7"/>Gbm7 D <text:s text:c="2"/>A <text:s text:c="7"/>Bm(b9)</text:p>
      <text:p text:style-name="P1"><text:s text:c="3"/>----11--|10------|----11--|10--13--|8-------|8-------</text:p>
      <text:p text:style-name="P1"><text:s text:c="3"/>11--11--|11------|11--11--|11--11--|11------|11------</text:p>
      <text:p text:style-name="P1"><text:s text:c="3"/>12------|--------|12------|--------|--------|--------</text:p>
      <text:p text:style-name="P1"><text:s text:c="3"/>--------|--------|--------|--------|--------|--------</text:p>
      <text:p text:style-name="P1"><text:span text:style-name="T1"><text:s/></text:span><text:s text:c="2"/>--------|--------|--------|--------|--------|--------</text:p>
      <text:p text:style-name="P2"><text:s text:c="3"/>--------|--------|--------|--------|--------|--------</text:p>
      <text:p text:style-name="P2"><text:s text:c="3"/>Water you … <text:s text:c="6"/>Opened the … <text:s text:c="5"/>like You ...</text:p>
      <text:p text:style-name="P2"/>
      <text:p text:style-name="P1"><text:s text:c="3"/>Esus <text:s text:c="4"/>D</text:p>
      <text:p text:style-name="P1"><text:s text:c="3"/>----13--|--------|--------|--------|--------|--------</text:p>
      <text:p text:style-name="P1"><text:s text:c="3"/>11--11--|10------|--------|--------|--------|--------</text:p>
      <text:p text:style-name="P1"><text:s text:c="3"/>10------|10------|--------|--------|--------|--------</text:p>
      <text:p text:style-name="P1"><text:s text:c="3"/>--------|--------|--------|--------|--------|--------</text:p>
      <text:p text:style-name="P1"><text:s text:c="3"/>--------|--------|--------|--------|--------|--------</text:p>
      <text:p text:style-name="P1"><text:s text:c="3"/>--------|--------|--------|--------|--------|--------</text:p>
      <text:p text:style-name="P2"><text:s text:c="3"/>You ...</text:p>
      <text:p text:style-name="P2"/>
      <text:p text:style-name="P1"><text:s text:c="3"/>--------|--------|--------|--------|--------|--------</text:p>
      <text:p text:style-name="P1"><text:s text:c="3"/>--------|--------|--------|--------|--------|--------</text:p>
      <text:p text:style-name="P1"><text:s text:c="3"/>--------|--------|--------|--------|--------|--------</text:p>
      <text:p text:style-name="P1"><text:s text:c="3"/>--------|--------|--------|--------|--------|--------</text:p>
      <text:p text:style-name="P1"><text:span text:style-name="T1"><text:s/></text:span><text:s text:c="2"/>--------|--------|--------|--------|--------|--------</text:p>
      <text:p text:style-name="P2"><text:s text:c="3"/>--------|--------|--------|--------|--------|--------</text:p>
      <text:p text:style-name="P7"/>
      <text:p text:style-name="P2"/>
      <text:p text:style-name="Standard"><text:span text:style-name="T2"><text:s text:c="3"/></text:span>CHORUS</text:p>
      <text:p text:style-name="P1"><text:s text:c="3"/>Gbm7 <text:s text:c="4"/>D <text:s text:c="7"/>A <text:s text:c="7"/>Esus <text:s text:c="4"/>Gbm7 <text:s text:c="4"/>D</text:p>
      <text:p text:style-name="P1"><text:s text:c="3"/>--------|11------|10------|8-------|--------|11------</text:p>
      <text:p text:style-name="P1"><text:s text:c="3"/>11------|11------|11------|10------|11------|11------</text:p>
      <text:p text:style-name="P1"><text:s text:c="3"/>12------|--------|--------|--------|12------|--------</text:p>
      <text:p text:style-name="P1"><text:s text:c="3"/>--------|--------|--------|--------|--------|--------</text:p>
      <text:p text:style-name="P1"><text:span text:style-name="T1"><text:s/></text:span><text:s text:c="2"/>--------|--------|--------|--------|--------|--------</text:p>
      <text:p text:style-name="P2"><text:s text:c="3"/>--------|--------|--------|--------|--------|--------</text:p>
      <text:p text:style-name="P2"><text:s text:c="3"/>Our God ...</text:p>
      <text:p text:style-name="P2"><text:s text:c="3"/></text:p>
      <text:p text:style-name="P2"><text:s text:c="3"/>A <text:s text:c="7"/>Esus</text:p>
      <text:p text:style-name="P1"><text:s text:c="3"/>10------|8-------|--------|--------|--------|--------</text:p>
      <text:p text:style-name="P1"><text:s text:c="3"/>11------|10------|--------|--------|--------|--------</text:p>
      <text:p text:style-name="P1"><text:s text:c="3"/>--------|--------|--------|--------|--------|--------</text:p>
      <text:p text:style-name="P1"><text:s text:c="3"/>--------|--------|--------|--------|--------|--------</text:p>
      <text:p text:style-name="P1"><text:span text:style-name="T1"><text:s/></text:span><text:s text:c="2"/>--------|--------|--------|--------|--------|--------</text:p>
      <text:p text:style-name="P2"><text:s text:c="3"/>--------|--------|--------|--------|--------|--------</text:p>
      <text:p text:style-name="P2"/>
      <text:p text:style-name="P2"><text:s text:c="3"/>BRIDGE</text:p>
      <text:p text:style-name="P2"><text:s text:c="3"/>Gbm7 <text:s text:c="4"/>D <text:s text:c="7"/>A <text:s text:c="7"/>Esus</text:p>
      <text:p text:style-name="P1"><text:s text:c="3"/>10------|8-------|--------|--------|--------|--------</text:p>
      <text:p text:style-name="P1"><text:s text:c="3"/>11------|10------|--------|--------|--------|--------</text:p>
      <text:p text:style-name="P1"><text:s text:c="3"/>--------|--------|--------|--------|--------|--------</text:p>
      <text:p text:style-name="P1"><text:s text:c="3"/>--------|--------|--------|--------|--------|--------</text:p>
      <text:p text:style-name="P1"><text:span text:style-name="T1"><text:s/></text:span><text:s text:c="2"/>--------|--------|--------|--------|--------|--------</text:p>
      <text:p text:style-name="P2"><text:s text:c="3"/>--------|--------|--------|--------|--------|--------</text:p>
      <text:p text:style-name="P2"><text:s text:c="3"/>And if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Schneider</meta:initial-creator>
    <meta:creation-date>2010-03-11T17:44:18.28</meta:creation-date>
    <dc:date>2012-02-18T14:12:03.64</dc:date>
    <dc:creator>David Schneider</dc:creator>
    <meta:editing-duration>PT4H2M50S</meta:editing-duration>
    <meta:editing-cycles>2</meta:editing-cycles>
    <meta:generator>OpenOffice.org/3.0$Win32 OpenOffice.org_project/330m20$Build-9567</meta:generator>
    <meta:document-statistic meta:table-count="0" meta:image-count="0" meta:object-count="0" meta:page-count="2" meta:paragraph-count="66" meta:word-count="350" meta:character-count="3058"/>
  </office:meta>
</office:document-meta>
</file>