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paragraph-rsid="0019b9ab"/>
    </style:style>
    <style:style style:name="P2" style:family="paragraph" style:parent-style-name="Standard">
      <style:text-properties style:font-name="Courier New" fo:font-weight="bold" officeooo:rsid="0019b9ab" officeooo:paragraph-rsid="0019b9ab" style:font-weight-asian="bold" style:font-weight-complex="bold"/>
    </style:style>
    <style:style style:name="P3" style:family="paragraph" style:parent-style-name="Standard">
      <style:text-properties style:font-name="Courier New" fo:font-weight="bold" officeooo:rsid="0019b9ab" officeooo:paragraph-rsid="0022d8f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e18df" officeooo:paragraph-rsid="001e18df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officeooo:rsid="0019b9ab" officeooo:paragraph-rsid="0019b9ab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officeooo:rsid="001e18df" officeooo:paragraph-rsid="001e18df"/>
    </style:style>
    <style:style style:name="P7" style:family="paragraph" style:parent-style-name="Standard">
      <style:text-properties style:font-name="Courier New" officeooo:rsid="0019b9ab" officeooo:paragraph-rsid="0019b9ab"/>
    </style:style>
    <style:style style:name="P8" style:family="paragraph" style:parent-style-name="Standard">
      <style:text-properties style:font-name="Courier New" officeooo:rsid="0019b9ab" officeooo:paragraph-rsid="001ce809"/>
    </style:style>
    <style:style style:name="P9" style:family="paragraph" style:parent-style-name="Standard">
      <style:text-properties style:font-name="Courier New" officeooo:rsid="0019b9ab" officeooo:paragraph-rsid="001e18df"/>
    </style:style>
    <style:style style:name="P10" style:family="paragraph" style:parent-style-name="Standard">
      <style:text-properties style:font-name="Courier New" officeooo:rsid="0019b9ab" officeooo:paragraph-rsid="0022d8fd"/>
    </style:style>
    <style:style style:name="P11" style:family="paragraph" style:parent-style-name="Standard">
      <style:text-properties style:font-name="Courier New" officeooo:paragraph-rsid="0022d8fd"/>
    </style:style>
    <style:style style:name="P12" style:family="paragraph" style:parent-style-name="Standard">
      <style:text-properties style:font-name="Courier New" style:text-underline-style="none" officeooo:rsid="0019b9ab" officeooo:paragraph-rsid="0022d8fd"/>
    </style:style>
    <style:style style:name="P13" style:family="paragraph" style:parent-style-name="Standard">
      <style:text-properties style:font-name="Courier New" style:text-underline-style="none" officeooo:rsid="0019b9ab" officeooo:paragraph-rsid="0019b9ab"/>
    </style:style>
    <style:style style:name="P14" style:family="paragraph" style:parent-style-name="Standard">
      <style:text-properties style:font-name="Courier New" style:text-underline-style="none" officeooo:rsid="00240bcd" officeooo:paragraph-rsid="00240bcd"/>
    </style:style>
    <style:style style:name="P15" style:family="paragraph" style:parent-style-name="Standard">
      <style:text-properties style:font-name="Courier New" officeooo:rsid="0019b9ab" officeooo:paragraph-rsid="0022d8fd"/>
    </style:style>
    <style:style style:name="P16" style:family="paragraph" style:parent-style-name="Standard">
      <style:text-properties style:font-name="Courier New" officeooo:rsid="0019b9ab" officeooo:paragraph-rsid="0019b9ab"/>
    </style:style>
    <style:style style:name="P17" style:family="paragraph" style:parent-style-name="Standard">
      <style:text-properties style:font-name="Courier New" fo:font-weight="bold" officeooo:rsid="0019b9ab" officeooo:paragraph-rsid="001ce809" style:font-weight-asian="bold" style:font-weight-complex="bold"/>
    </style:style>
    <style:style style:name="P18" style:family="paragraph" style:parent-style-name="Standard">
      <style:text-properties style:font-name="Courier New" fo:font-size="8pt" style:text-underline-style="none" officeooo:rsid="00240bcd" officeooo:paragraph-rsid="00240bcd" style:font-size-asian="7pt" style:font-size-complex="8pt"/>
    </style:style>
    <style:style style:name="P19" style:family="paragraph" style:parent-style-name="Standard">
      <style:text-properties style:font-name="Courier New" officeooo:rsid="0022d8fd" officeooo:paragraph-rsid="0022d8fd"/>
    </style:style>
    <style:style style:name="P20" style:family="paragraph" style:parent-style-name="Standard">
      <style:text-properties style:font-name="Courier New" officeooo:rsid="001e18df" officeooo:paragraph-rsid="001e18df"/>
    </style:style>
    <style:style style:name="T1" style:family="text">
      <style:text-properties officeooo:rsid="0019b9ab"/>
    </style:style>
    <style:style style:name="T2" style:family="text">
      <style:text-properties fo:font-weight="bold" officeooo:rsid="0019b9ab" style:font-weight-asian="bold" style:font-weight-complex="bold"/>
    </style:style>
    <style:style style:name="T3" style:family="text">
      <style:text-properties fo:font-weight="bold" officeooo:rsid="001ce809" style:font-weight-asian="bold" style:font-weight-complex="bold"/>
    </style:style>
    <style:style style:name="T4" style:family="text">
      <style:text-properties fo:font-weight="bold" officeooo:rsid="001e18d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9b9ab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9b9ab"/>
    </style:style>
    <style:style style:name="T8" style:family="text">
      <style:text-properties style:text-underline-style="none" officeooo:rsid="0022d8fd"/>
    </style:style>
    <style:style style:name="T9" style:family="text">
      <style:text-properties style:text-underline-style="none" officeooo:rsid="00240bcd"/>
    </style:style>
    <style:style style:name="T10" style:family="text">
      <style:text-properties officeooo:rsid="0020e38d"/>
    </style:style>
    <style:style style:name="T11" style:family="text">
      <style:text-properties officeooo:rsid="0022d8fd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verc<text:span text:style-name="T10">o</text:span>me</text:p>
      <text:p text:style-name="P4"/>
      <text:p text:style-name="P5">VERSE 1</text:p>
      <text:p text:style-name="P2">A <text:s text:c="38"/>D</text:p>
      <text:p text:style-name="P7">Seated above, enthroned in the Father's love</text:p>
      <text:p text:style-name="P2">F#m7 <text:s text:c="12"/>E <text:s text:c="20"/>A</text:p>
      <text:p text:style-name="P7">Destined to die, poured out for all mankind</text:p>
      <text:p text:style-name="P7"/>
      <text:p text:style-name="P5">VERSE 2</text:p>
      <text:p text:style-name="P7">God's only Son, perfect and spotless one</text:p>
      <text:p text:style-name="P7">He never sinned but suffered as if He did</text:p>
      <text:p text:style-name="P7"/>
      <text:p text:style-name="P6"><draw:frame draw:style-name="fr1" draw:name="Frame1" text:anchor-type="paragraph" svg:x="3.9984in" svg:y="0.0563in" svg:width="3.3654in" draw:z-index="0"><draw:text-box fo:min-height="2.2543in"><text:p text:style-name="P11"><text:span text:style-name="T7"><text:s/></text:span><text:span text:style-name="T5">BRIDGE</text:span><text:span text:style-name="T7"> (repeat X4)</text:span></text:p><text:p text:style-name="P12"/><text:p text:style-name="P3"><text:s/>D <text:s text:c="10"/>A</text:p><text:p text:style-name="P10"><text:s/>We will overcome </text:p><text:p text:style-name="P3"><text:s text:c="8"/>F#m7</text:p><text:p text:style-name="P10"><text:s/>By the blood of the Lamb</text:p><text:p text:style-name="P11"><text:span text:style-name="T1"><text:s text:c="9"/></text:span><text:span text:style-name="T2">E <text:s text:c="15"/>D</text:span></text:p><text:p text:style-name="P10"><text:s/>And the word of our testimony, </text:p><text:p text:style-name="P11"><text:span text:style-name="T1"><text:s text:c="5"/></text:span><text:span text:style-name="T2">A <text:s text:c="6"/></text:span><text:span text:style-name="T4">E</text:span></text:p><text:p text:style-name="P10"><text:s/>Everyone overcome</text:p></draw:text-box></draw:frame>PRE-CHORUS</text:p>
      <text:p text:style-name="P1"><text:span text:style-name="T1"><text:s text:c="8"/></text:span><text:span text:style-name="T2">D</text:span></text:p>
      <text:p text:style-name="P7">All<text:tab/> authority</text:p>
      <text:p text:style-name="P2"><text:s text:c="6"/>F#m7 E <text:s text:c="4"/>A</text:p>
      <text:p text:style-name="P7">Every victory is Yours</text:p>
      <text:p text:style-name="P7"/>
      <text:p text:style-name="P1"><text:span text:style-name="T5">CHORUS</text:span><text:span text:style-name="T1"> </text:span></text:p>
      <text:p text:style-name="P2">A <text:s text:c="26"/>F#m</text:p>
      <text:p text:style-name="P7">Savior, worthy of honor and glory</text:p>
      <text:p text:style-name="P1"><text:span text:style-name="T1"><text:s text:c="18"/></text:span><text:span text:style-name="T2">E <text:s text:c="5"/></text:span><text:span text:style-name="T3">D <text:s text:c="7"/>A</text:span></text:p>
      <text:p text:style-name="P8">Worthy of all our praise, You overcame</text:p>
      <text:p text:style-name="P2">A <text:s text:c="25"/>F#m7</text:p>
      <text:p text:style-name="P7">Jesus, awesome in power forever</text:p>
      <text:p text:style-name="P8">Awesome and great is Your</text:p>
      <text:p text:style-name="P17">E <text:s text:c="3"/>D <text:s text:c="9"/>A</text:p>
      <text:p text:style-name="P8">name, <text:s text:c="2"/>You overcame</text:p>
      <text:p text:style-name="P7"/>
      <text:p text:style-name="P5">VERSE 3</text:p>
      <text:p text:style-name="P7">Power in hand speaking the Father's plan</text:p>
      <text:p text:style-name="P9">You're sending us out,</text:p>
      <text:p text:style-name="P9">light in this broken land</text:p>
      <text:p text:style-name="P7"/>
      <text:p text:style-name="P20"><text:span text:style-name="T8">(</text:span><text:span text:style-name="T6">PRE-CHORUS</text:span><text:span text:style-name="T8">)</text:span></text:p>
      <text:p text:style-name="P19"><text:span text:style-name="T8">(</text:span><text:span text:style-name="T6">CHORUS</text:span><text:span text:style-name="T9">)</text:span></text:p>
      <text:p text:style-name="P19"><text:span text:style-name="T6">(BRIDGE)</text:span></text:p>
      <text:p text:style-name="P13"><text:span text:style-name="T11">(</text:span>CHORUS<text:span text:style-name="T11">)</text:span></text:p>
      <text:p text:style-name="P13"/>
      <text:p text:style-name="P14">Lead Guitar for 1<text:span text:style-name="T12">st</text:span> Bridge (all triplets)</text:p>
      <text:p text:style-name="P18">E|-------------------------------|-------------------------------|-------------------------------|</text:p>
      <text:p text:style-name="P18">B|-9----10---10---9----10---10---|-9----10---10--------10--------|-9----10---10---9----10---10---|</text:p>
      <text:p text:style-name="P18">G|-------------------------------|----------------9---------9----|-------------------------------|</text:p>
      <text:p text:style-name="P18">D|-------------------------------|-------------------------------|-------------------------------|</text:p>
      <text:p text:style-name="P18">A|-------------------------------|-------------------------------|-------------------------------|</text:p>
      <text:p text:style-name="P18">E|-------------------------------|-------------------------------|-------------------------------|</text:p>
      <text:p text:style-name="P18"/>
      <text:p text:style-name="P18">E|-7----7----7----9----9----9----|-------------------------------|-------------------------------|</text:p>
      <text:p text:style-name="P18">B|-------------------------------|-9----10---10---9----10---10---|------10--------10--------10---|</text:p>
      <text:p text:style-name="P18">G|-------------------------------|-------------------------------|-9---------9---------9---------|</text:p>
      <text:p text:style-name="P18">D|-------------------------------|-------------------------------|-------------------------------|</text:p>
      <text:p text:style-name="P18">A|-------------------------------|-------------------------------|-------------------------------|</text:p>
      <text:p text:style-name="P18">E|-------------------------------|-------------------------------|-------------------------------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5:45:01.77</meta:creation-date>
    <dc:date>2016-04-16T17:36:54.643000000</dc:date>
    <meta:editing-duration>PT19M11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54" meta:word-count="223" meta:character-count="2138" meta:non-whitespace-character-count="1789"/>
  </office:meta>
</office:document-meta>
</file>