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a5518" officeooo:paragraph-rsid="000a55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a5518" officeooo:paragraph-rsid="000a551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rsid="000a5518" officeooo:paragraph-rsid="000a55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0a5518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ss Me Not</text:p>
      <text:p text:style-name="P4"/>
      <text:p text:style-name="P1"/>
      <text:p text:style-name="P1"><text:span text:style-name="T1">Verse</text:span>:</text:p>
      <text:p text:style-name="P2">D <text:s text:c="6"/>G <text:s text:c="12"/>D <text:s text:c="8"/>A <text:s text:c="13"/>D / A /</text:p>
      <text:p text:style-name="P1">Pass me not, O gentle Savior - <text:s/>Hear my humble cry</text:p>
      <text:p text:style-name="P2">D <text:s text:c="3"/>/ <text:s text:c="2"/>G <text:s text:c="6"/>/ <text:s text:c="6"/>D <text:s text:c="8"/>A <text:s text:c="13"/>D</text:p>
      <text:p text:style-name="P1">While on others Thou art calling, <text:s/>Do not pass me by.</text:p>
      <text:p text:style-name="P1"/>
      <text:p text:style-name="P1"><text:span text:style-name="T1">Chorus</text:span>:</text:p>
      <text:p text:style-name="P2">D <text:s text:c="8"/>G <text:s text:c="8"/>D <text:s text:c="13"/>A</text:p>
      <text:p text:style-name="P1">Savior, <text:s text:c="2"/>Savior, <text:s text:c="2"/>Hear my humble cry</text:p>
      <text:p text:style-name="P2">D <text:s text:c="3"/>/ <text:s text:c="2"/>G <text:s text:c="5"/>/ <text:s text:c="7"/>D <text:s text:c="8"/>A <text:s text:c="13"/>D</text:p>
      <text:p text:style-name="P1">While on others Thou art calling, <text:s/>do not pass me by.</text:p>
      <text:p text:style-name="P1"/>
      <text:p text:style-name="P1"/>
      <text:p text:style-name="P1"/>
      <text:p text:style-name="P5">Pass Me Not</text:p>
      <text:p text:style-name="P1"/>
      <text:p text:style-name="P3">Verse:</text:p>
      <text:p text:style-name="P2">G <text:s text:c="6"/>C <text:s text:c="12"/>G <text:s text:c="8"/>D <text:s text:c="13"/>G / D /</text:p>
      <text:p text:style-name="P1">Pass me not, O gentle Savior - <text:s/>Hear my humble cry</text:p>
      <text:p text:style-name="P2">G <text:s text:c="3"/>/ <text:s text:c="2"/>C <text:s text:c="6"/>/ <text:s text:c="6"/>G <text:s text:c="8"/>D <text:s text:c="13"/>G</text:p>
      <text:p text:style-name="P1">While on others Thou art calling, <text:s/>Do not pass me by.</text:p>
      <text:p text:style-name="P3"/>
      <text:p text:style-name="P3">Chorus:</text:p>
      <text:p text:style-name="P2"/>
      <text:p text:style-name="P2">G <text:s text:c="8"/>C <text:s text:c="8"/>G <text:s text:c="13"/>D</text:p>
      <text:p text:style-name="P1">Savior, <text:s text:c="2"/>Savior, <text:s text:c="2"/>Hear my humble cry</text:p>
      <text:p text:style-name="P1"/>
      <text:p text:style-name="P2">G <text:s text:c="3"/>/ <text:s text:c="2"/>C <text:s text:c="5"/>/ <text:s text:c="7"/>G <text:s text:c="8"/>D <text:s text:c="13"/>G</text:p>
      <text:p text:style-name="P1">While on others Thou art calling, <text:s/>do not pass me by.</text:p>
      <text:p text:style-name="P1"/>
      <text:p text:style-name="P1"/>
      <text:p text:style-name="P11">Pass Me Not</text:p>
      <text:p text:style-name="P1"/>
      <text:p text:style-name="P10">Verse:</text:p>
      <text:p text:style-name="P8">C <text:s text:c="6"/>F <text:s text:c="12"/>C <text:s text:c="8"/>G <text:s text:c="13"/>C / G /</text:p>
      <text:p text:style-name="P7">Pass me not, O gentle Savior - <text:s/>Hear my humble cry</text:p>
      <text:p text:style-name="P8">C <text:s text:c="3"/>/ <text:s text:c="2"/>F <text:s text:c="6"/>/ <text:s text:c="6"/>C <text:s text:c="8"/>G <text:s text:c="13"/>C</text:p>
      <text:p text:style-name="P7">While on others Thou art calling, <text:s/>Do not pass me by.</text:p>
      <text:p text:style-name="P7"/>
      <text:p text:style-name="P10">Chorus:</text:p>
      <text:p text:style-name="P8">C <text:s text:c="8"/>F <text:s text:c="8"/>C <text:s text:c="13"/>G</text:p>
      <text:p text:style-name="P7">Savior, <text:s text:c="2"/>Savior, <text:s text:c="2"/>Hear my humble cry</text:p>
      <text:p text:style-name="P8">C <text:s text:c="3"/>/ <text:s text:c="2"/>F <text:s text:c="5"/>/ <text:s text:c="7"/>C <text:s text:c="8"/>G <text:s text:c="13"/>C</text:p>
      <text:p text:style-name="P7">While on others Thou art calling, <text:s/>do not pass me b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1-01-26T17:24:51.56</meta:creation-date>
    <dc:date>2014-12-22T17:20:37.485000000</dc:date>
    <meta:editing-duration>PT21M16S</meta:editing-duration>
    <meta:editing-cycles>5</meta:editing-cycles>
    <meta:generator>LibreOffice/4.2.6.3$Windows_x86 LibreOffice_project/3fd416d4c6db7d3204c17ce57a1d70f6e531ee21</meta:generator>
    <meta:print-date>2014-12-22T17:18:21.346000000</meta:print-date>
    <meta:document-statistic meta:table-count="0" meta:image-count="0" meta:object-count="0" meta:page-count="1" meta:paragraph-count="33" meta:word-count="210" meta:character-count="1230" meta:non-whitespace-character-count="600"/>
  </office:meta>
</office:document-meta>
</file>