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edf9f" officeooo:paragraph-rsid="000edf9f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2005c" officeooo:paragraph-rsid="0012005c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2005c" officeooo:paragraph-rsid="0012005c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Courier New" fo:font-weight="bold" officeooo:rsid="000edf9f" officeooo:paragraph-rsid="000edf9f" style:font-weight-asian="bold" style:font-weight-complex="bold"/>
    </style:style>
    <style:style style:name="P5" style:family="paragraph" style:parent-style-name="Standard">
      <style:text-properties style:font-name="Courier New" fo:font-weight="bold" officeooo:rsid="0010920c" officeooo:paragraph-rsid="0010920c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110076" officeooo:paragraph-rsid="00110076" style:font-weight-asian="bold" style:font-weight-complex="bold"/>
    </style:style>
    <style:style style:name="P7" style:family="paragraph" style:parent-style-name="Standard">
      <style:text-properties style:font-name="Courier New" officeooo:rsid="000edf9f" officeooo:paragraph-rsid="000edf9f"/>
    </style:style>
    <style:style style:name="P8" style:family="paragraph" style:parent-style-name="Standard">
      <style:text-properties style:font-name="Courier New" officeooo:rsid="000edf9f" officeooo:paragraph-rsid="0013ca2b"/>
    </style:style>
    <style:style style:name="P9" style:family="paragraph" style:parent-style-name="Standard">
      <style:text-properties style:font-name="Courier New" fo:font-weight="bold" officeooo:rsid="000edf9f" officeooo:paragraph-rsid="000edf9f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2005c" officeooo:paragraph-rsid="0013ca2b" style:font-size-asian="14pt" style:font-weight-asian="bold" style:font-size-complex="16pt" style:font-weight-complex="bold"/>
    </style:style>
    <style:style style:name="T1" style:family="text">
      <style:text-properties officeooo:rsid="000ff08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007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ace Like A River</text:p>
      <text:p text:style-name="P3"/>
      <text:p text:style-name="P4">F</text:p>
      <text:p text:style-name="P1">I've got peace like a river,</text:p>
      <text:p text:style-name="P4">A <text:s text:c="3"/>A7 <text:s/><text:span text:style-name="T1">Dm <text:s text:c="3"/>Bb <text:s text:c="8"/>C</text:span></text:p>
      <text:p text:style-name="P1">I've got peace like a riv-er,</text:p>
      <text:p text:style-name="P5">F <text:s text:c="13"/>Dm <text:s text:c="4"/>G <text:s text:c="10"/>C</text:p>
      <text:p text:style-name="P1">I've got peace like a river in my soul.</text:p>
      <text:p text:style-name="P1"><text:s text:c="9"/><text:span text:style-name="T3">F</text:span></text:p>
      <text:p text:style-name="P1">I've got peace like a river,</text:p>
      <text:p text:style-name="P6">A <text:s text:c="3"/>A7 <text:s/>Dm <text:s text:c="3"/>Bb <text:s text:c="8"/>C</text:p>
      <text:p text:style-name="P1">I've got peace like a riv-er,</text:p>
      <text:p text:style-name="P1"><text:s text:c="9"/><text:span text:style-name="T3">F <text:s/></text:span><text:span text:style-name="T2"><text:s text:c="3"/></text:span><text:span text:style-name="T3">Dm</text:span><text:span text:style-name="T2"> <text:s text:c="4"/></text:span><text:span text:style-name="T3">G <text:s text:c="4"/>C <text:s text:c="4"/>F</text:span><text:span text:style-name="T2"> <text:s text:c="2"/></text:span><text:span text:style-name="T3">Bb-F</text:span> <text:s text:c="12"/></text:p>
      <text:p text:style-name="P1">I've got peace like a river in my soul.</text:p>
      <text:p text:style-name="P1"/>
      <text:p text:style-name="P1"/>
      <text:p text:style-name="P1"/>
      <text:p text:style-name="P1">I've got love like an ocean, I've got love like an ocean, <text:s text:c="12"/></text:p>
      <text:p text:style-name="P1">I've got love like an ocean in my soul.</text:p>
      <text:p text:style-name="P1">I've got love like an ocean, I've got love like an ocean,</text:p>
      <text:p text:style-name="P1">I've got love like an ocean in my soul.</text:p>
      <text:p text:style-name="P1"/>
      <text:p text:style-name="P1"/>
      <text:p text:style-name="P1"/>
      <text:p text:style-name="P1">I've got joy like a fountain, I've got joy like a fountain, <text:s text:c="4"/></text:p>
      <text:p text:style-name="P1">I've got joy like a fountain in my soul.</text:p>
      <text:p text:style-name="P1">I've got joy like a fountain, I've got joy like a fountain,</text:p>
      <text:p text:style-name="P1">I've got joy like a fountain in my soul.</text:p>
      <text:p text:style-name="P10">Peace Like A River</text:p>
      <text:p text:style-name="P1"/>
      <text:p text:style-name="P4">D</text:p>
      <text:p text:style-name="P1">I've got peace like a river,</text:p>
      <text:p text:style-name="P4">F# <text:s text:c="3"/>F#7 <text:s/>Bm <text:s text:c="3"/>G <text:s text:c="8"/>A</text:p>
      <text:p text:style-name="P1">I've got peace like a riv-er,</text:p>
      <text:p text:style-name="P4">D <text:s text:c="13"/>Bm <text:s text:c="4"/>E <text:s text:c="10"/>A</text:p>
      <text:p text:style-name="P1">I've got peace like a river in my soul.</text:p>
      <text:p text:style-name="P1"><text:s text:c="9"/><text:span text:style-name="T2">D</text:span></text:p>
      <text:p text:style-name="P1">I've got peace like a river,</text:p>
      <text:p text:style-name="P4">F# <text:s text:c="3"/>F#7 <text:s/>Bm <text:s text:c="3"/>G <text:s text:c="8"/>A</text:p>
      <text:p text:style-name="P1">I've got peace like a riv-er,</text:p>
      <text:p text:style-name="P1"><text:s text:c="9"/><text:span text:style-name="T2">D <text:s text:c="4"/>Bm <text:s text:c="4"/>E <text:s text:c="4"/>A <text:s text:c="4"/>D <text:s text:c="2"/>G D</text:span></text:p>
      <text:p text:style-name="P1">I've got peace like a river in my soul.</text:p>
      <text:p text:style-name="P1"/>
      <text:p text:style-name="P1"/>
      <text:p text:style-name="P1"/>
      <text:p text:style-name="P8">I've got love like an ocean, I've got love like an ocean, <text:s text:c="12"/></text:p>
      <text:p text:style-name="P8">I've got love like an ocean in my soul.</text:p>
      <text:p text:style-name="P8">I've got love like an ocean, I've got love like an ocean,</text:p>
      <text:p text:style-name="P8">I've got love like an ocean in my soul.</text:p>
      <text:p text:style-name="P8"/>
      <text:p text:style-name="P8"/>
      <text:p text:style-name="P8"/>
      <text:p text:style-name="P8">I've got joy like a fountain, I've got joy like a fountain, <text:s text:c="4"/></text:p>
      <text:p text:style-name="P8">I've got joy like a fountain in my soul.</text:p>
      <text:p text:style-name="P8">I've got joy like a fountain, I've got joy like a fountain,</text:p>
      <text:p text:style-name="P8">I've got joy like a fountain in my sou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7:11:43.847000000</meta:creation-date>
    <dc:date>2018-11-20T13:07:10.363000000</dc:date>
    <meta:editing-duration>PT1H25M23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42" meta:word-count="305" meta:character-count="1534" meta:non-whitespace-character-count="1036"/>
  </office:meta>
</office:document-meta>
</file>