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11d7d" officeooo:paragraph-rsid="00111d7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11d7d" officeooo:paragraph-rsid="00111d7d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Courier New" fo:font-weight="bold" officeooo:rsid="00111d7d" officeooo:paragraph-rsid="00111d7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eople Need The Lord</text:p>
      <text:p text:style-name="P1"/>
      <text:p text:style-name="P1"><text:span text:style-name="T1">C <text:s text:c="14"/>Dm</text:span> <text:s text:c="12"/></text:p>
      <text:p text:style-name="P1">People need the Lord,</text:p>
      <text:p text:style-name="P3">C <text:s text:c="14"/>F</text:p>
      <text:p text:style-name="P1">people need the Lord.</text:p>
      <text:p text:style-name="P3">G <text:s text:c="7"/>G/F <text:s text:c="3"/>C <text:s text:c="5"/>Em</text:p>
      <text:p text:style-name="P1"><text:s text:c="3"/>At the end of broken dreams,</text:p>
      <text:p text:style-name="P3">Dm7 <text:s text:c="13"/>G</text:p>
      <text:p text:style-name="P1"><text:s text:c="3"/>He's the open door.</text:p>
      <text:p text:style-name="P3">C <text:s text:c="14"/>Dm</text:p>
      <text:p text:style-name="P1">People need the Lord,</text:p>
      <text:p text:style-name="P3">C <text:s text:c="14"/>F</text:p>
      <text:p text:style-name="P1">people need the Lord.</text:p>
      <text:p text:style-name="P3">G <text:s text:c="6"/>G/F <text:s text:c="4"/>C <text:s text:c="3"/>Em</text:p>
      <text:p text:style-name="P1"><text:s text:c="3"/>When will we real-ize,</text:p>
      <text:p text:style-name="P3">Dm7 <text:s text:c="6"/>G7 <text:s text:c="6"/>C</text:p>
      <text:p text:style-name="P1"><text:s text:c="3"/>people need the Lord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8:34:27.655000000</meta:creation-date>
    <dc:date>2014-11-07T18:40:31.571000000</dc:date>
    <meta:editing-duration>P0D</meta:editing-duration>
    <meta:editing-cycles>1</meta:editing-cycles>
    <meta:document-statistic meta:table-count="0" meta:image-count="0" meta:object-count="0" meta:page-count="1" meta:paragraph-count="17" meta:word-count="59" meta:character-count="375" meta:non-whitespace-character-count="199"/>
    <meta:generator>LibreOffice/4.2.6.3$Windows_x86 LibreOffice_project/3fd416d4c6db7d3204c17ce57a1d70f6e531ee21</meta:generator>
  </office:meta>
</office:document-meta>
</file>