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break-before="page"/>
      <style:text-properties style:font-name="Courier New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haps Love</text:p>
      <text:p text:style-name="P1">performed by John Denver and Placido Domingo</text:p>
      <text:p text:style-name="P1">from the album "Seasons of the Heart" (c) 1982</text:p>
      <text:p text:style-name="P1"/>
      <text:p text:style-name="P1"><text:s text:c="15"/><text:span text:style-name="T1">G <text:s text:c="17"/>Bm</text:span></text:p>
      <text:p text:style-name="P1">Perhaps love is like a resting place</text:p>
      <text:p text:style-name="P1"><text:s text:c="4"/><text:span text:style-name="T1">C <text:s text:c="23"/>D</text:span></text:p>
      <text:p text:style-name="P1">A shelter from the storm</text:p>
      <text:p text:style-name="P1"><text:s text:c="5"/><text:span text:style-name="T1">G <text:s text:c="24"/>Am</text:span></text:p>
      <text:p text:style-name="P1">It exists to give you comfort</text:p>
      <text:p text:style-name="P1"><text:s text:c="5"/><text:span text:style-name="T1">C <text:s text:c="16"/>D</text:span></text:p>
      <text:p text:style-name="P1">It's there to keep you warm</text:p>
      <text:p text:style-name="P1"><text:s text:c="4"/><text:span text:style-name="T1">Em <text:s text:c="16"/>Bm</text:span></text:p>
      <text:p text:style-name="P1">And in those times of trouble</text:p>
      <text:p text:style-name="P1"><text:s text:c="5"/><text:span text:style-name="T1">C <text:s text:c="13"/>D</text:span></text:p>
      <text:p text:style-name="P1">When you are most alone</text:p>
      <text:p text:style-name="P1"><text:s text:c="4"/><text:span text:style-name="T1">C <text:s text:c="8"/>D <text:s text:c="17"/><text:tab/><text:tab/><text:tab/><text:tab/><text:tab/><text:tab/><text:tab/><text:tab/><text:tab/><text:tab/> G <text:s text:c="5"/>Gsus4</text:span></text:p>
      <text:p text:style-name="P1">The memory of love will bring you home</text:p>
      <text:p text:style-name="P1"><text:s text:c="8"/><text:span text:style-name="T1">G <text:s text:c="13"/>Bm</text:span></text:p>
      <text:p text:style-name="P1">Perhaps love is like a window</text:p>
      <text:p text:style-name="P1"><text:s/><text:span text:style-name="T1">C <text:s text:c="15"/>D</text:span></text:p>
      <text:p text:style-name="P1">Perhaps an open door</text:p>
      <text:p text:style-name="P1"><text:s text:c="5"/><text:span text:style-name="T1">G <text:s text:c="15"/>Am</text:span></text:p>
      <text:p text:style-name="P1">It invites you to come closer</text:p>
      <text:p text:style-name="P1"><text:s text:c="5"/><text:span text:style-name="T1">C <text:s text:c="16"/>D</text:span></text:p>
      <text:p text:style-name="P1">It wants to show you more</text:p>
      <text:p text:style-name="P1"><text:s text:c="4"/><text:span text:style-name="T1">Em <text:s text:c="16"/>Bm</text:span></text:p>
      <text:p text:style-name="P1">And even if you lose yourself</text:p>
      <text:p text:style-name="P1"><text:s text:c="5"/><text:span text:style-name="T1">C <text:s text:c="13"/>D</text:span></text:p>
      <text:p text:style-name="P1">And don't know what to do</text:p>
      <text:p text:style-name="P1"><text:s text:c="4"/><text:span text:style-name="T1">C <text:s text:c="8"/>D <text:s text:c="18"/>G</text:span></text:p>
      <text:p text:style-name="P1">The memory of love will see you through</text:p>
      <text:p text:style-name="P1"/>
      <text:p text:style-name="P1"><text:s text:c="8"/><text:span text:style-name="T1">Bm <text:s text:c="13"/>Em</text:span></text:p>
      <text:p text:style-name="P1"><text:s text:c="3"/>Oh ! Love to some is like a cloud</text:p>
      <text:p text:style-name="P1"><text:s text:c="6"/><text:span text:style-name="T1">C <text:s text:c="15"/>D <text:s text:c="11"/>G</text:span></text:p>
      <text:p text:style-name="P1"><text:s text:c="3"/>To some as strong as steel</text:p>
      <text:p text:style-name="P1"><text:s text:c="7"/><text:span text:style-name="T1">Bm <text:s text:c="11"/>Em</text:span></text:p>
      <text:p text:style-name="P1"><text:s text:c="3"/>For some a way of living</text:p>
      <text:p text:style-name="P1"><text:s text:c="7"/><text:span text:style-name="T1">C <text:s text:c="11"/>D <text:s text:c="10"/>G</text:span></text:p>
      <text:p text:style-name="P1"><text:s text:c="3"/>For some a way to feel</text:p>
      <text:p text:style-name="P1"><text:s text:c="7"/><text:span text:style-name="T1">Bm <text:s text:c="15"/>Em</text:span></text:p>
      <text:p text:style-name="P1"><text:s text:c="3"/>And some say love is holding on</text:p>
      <text:p text:style-name="P1"><text:s text:c="7"/><text:span text:style-name="T1">C <text:s text:c="16"/>G</text:span></text:p>
      <text:p text:style-name="P1"><text:s text:c="3"/>And some say letting go</text:p>
      <text:p text:style-name="P1"><text:s text:c="7"/><text:span text:style-name="T1">Bm <text:s text:c="24"/>Em</text:span></text:p>
      <text:p text:style-name="P1"><text:s text:c="3"/>And some say love is everything</text:p>
      <text:p text:style-name="P1"><text:s text:c="3"/>C <text:s text:c="29"/>D</text:p>
      <text:p text:style-name="P1"><text:soft-page-break/><text:s text:c="3"/>Some say they don't know</text:p>
      <text:p text:style-name="P3">G<text:tab/><text:tab/><text:tab/><text:tab/><text:tab/><text:tab/><text:tab/><text:tab/><text:tab/><text:tab/><text:tab/><text:tab/><text:tab/><text:tab/><text:tab/><text:tab/><text:tab/><text:tab/>Bm</text:p>
      <text:p text:style-name="P1">Perhaps love is like the ocean</text:p>
      <text:p text:style-name="P3">C <text:s text:c="36"/>D</text:p>
      <text:p text:style-name="P1">Full of conflicts, full of pain</text:p>
      <text:p text:style-name="P3">G <text:s text:c="30"/>Bm</text:p>
      <text:p text:style-name="P1">Like a fire when it's cold outside</text:p>
      <text:p text:style-name="P3">#C <text:s text:c="24"/>D</text:p>
      <text:p text:style-name="P1">Thunder when it rains</text:p>
      <text:p text:style-name="P1"><text:s text:c="4"/><text:span text:style-name="T1">Em <text:s text:c="19"/>Bm</text:span></text:p>
      <text:p text:style-name="P1">If I should live forever</text:p>
      <text:p text:style-name="P1"><text:s text:c="7"/><text:span text:style-name="T1">C <text:s text:c="28"/>D</text:span></text:p>
      <text:p text:style-name="P1">And all my dreams come true</text:p>
      <text:p text:style-name="P1"><text:s text:c="6"/><text:span text:style-name="T1">C <text:s text:c="13"/>D <text:s text:c="22"/>G</text:span></text:p>
      <text:p text:style-name="P1">My memory of love will be of you</text:p>
      <text:p text:style-name="P2">Perhaps Love</text:p>
      <text:p text:style-name="P1">John Denver</text:p>
      <text:p text:style-name="P1">CD: Legendary</text:p>
      <text:p text:style-name="P1"/>
      <text:p text:style-name="P1">A <text:s/>F#m <text:s text:c="2"/>D <text:s/>E <text:s/></text:p>
      <text:p text:style-name="P1">A <text:s/>F#m <text:s text:c="2"/>D <text:s/>E</text:p>
      <text:p text:style-name="P1"/>
      <text:p text:style-name="P1"><text:s text:c="9"/>A <text:s text:c="13"/>F#m</text:p>
      <text:p text:style-name="P1">Perhaps love is like a resting place</text:p>
      <text:p text:style-name="P1"><text:s text:c="3"/>Bm <text:s text:c="14"/>E</text:p>
      <text:p text:style-name="P1">A shelter from the storm</text:p>
      <text:p text:style-name="P1"><text:s text:c="4"/>A <text:s text:c="17"/>F#m</text:p>
      <text:p text:style-name="P1">It exists to give you comfort</text:p>
      <text:p text:style-name="P1"><text:s text:c="7"/>Bm <text:s text:c="15"/>E</text:p>
      <text:p text:style-name="P1">It is there to keep you warm</text:p>
      <text:p text:style-name="P1"><text:s/>C#m <text:s text:c="9"/>F#m <text:s text:c="17"/></text:p>
      <text:p text:style-name="P1">And in those times of trouble</text:p>
      <text:p text:style-name="P1"><text:s text:c="5"/>D <text:s text:c="12"/>E</text:p>
      <text:p text:style-name="P1">When you are most alone</text:p>
      <text:p text:style-name="P1"><text:s text:c="5"/>Bm <text:s text:c="7"/>E <text:s text:c="18"/>A <text:s text:c="4"/>E</text:p>
      <text:p text:style-name="P1">The memory of love will bring you home</text:p>
      <text:p text:style-name="P1"><text:s text:c="9"/>A <text:s text:c="13"/>F#m</text:p>
      <text:p text:style-name="P1">Perhaps love is like a window</text:p>
      <text:p text:style-name="P1"><text:s/>Bm <text:s text:c="13"/>E</text:p>
      <text:p text:style-name="P1">Perhaps an open door</text:p>
      <text:p text:style-name="P1"><text:s text:c="5"/>A <text:s text:c="17"/>F#m</text:p>
      <text:p text:style-name="P1">It invites you to come closer</text:p>
      <text:p text:style-name="P1"><text:s text:c="4"/>Bm <text:s text:c="15"/>E</text:p>
      <text:p text:style-name="P1">It wants to show you more</text:p>
      <text:p text:style-name="P1"><text:s text:c="4"/>C#m <text:s text:c="9"/>F#m <text:s text:c="13"/></text:p>
      <text:p text:style-name="P1">And even if you lose yourself</text:p>
      <text:p text:style-name="P1"><text:s text:c="4"/>D <text:s text:c="17"/>E</text:p>
      <text:p text:style-name="P1">And don’t know what to do</text:p>
      <text:p text:style-name="P1"><text:s text:c="5"/>Bm <text:s text:c="7"/>E <text:s text:c="16"/>A</text:p>
      <text:p text:style-name="P1">The memory of love will see you through</text:p>
      <text:p text:style-name="P1"><text:s text:c="12"/>C#m <text:s text:c="12"/>F#m</text:p>
      <text:p text:style-name="P1"><text:tab/>Oh Love to some is like a cloud</text:p>
      <text:p text:style-name="P1"><text:s text:c="12"/>D <text:s text:c="6"/>E <text:s text:c="8"/>A</text:p>
      <text:p text:style-name="P1"><text:tab/>To some as strong as steel</text:p>
      <text:p text:style-name="P1"><text:s text:c="13"/>C#m <text:s text:c="10"/>F#m</text:p>
      <text:p text:style-name="P1"><text:tab/>For some a way of living</text:p>
      <text:p text:style-name="P1"><text:s text:c="13"/>D <text:s text:c="5"/>E <text:s text:c="5"/>A</text:p>
      <text:p text:style-name="P1"><text:tab/>For some a way to feel</text:p>
      <text:p text:style-name="P1"><text:s text:c="13"/>C#m <text:s text:c="13"/>F#m</text:p>
      <text:p text:style-name="P1"><text:tab/>And some say love is holding on</text:p>
      <text:p text:style-name="P1"><text:s text:c="13"/>D <text:s text:c="7"/>E <text:s text:c="6"/>A</text:p>
      <text:p text:style-name="P1"><text:tab/>And some say letting go</text:p>
      <text:p text:style-name="P1"><text:s text:c="13"/>C#m <text:s text:c="13"/>F#m</text:p>
      <text:p text:style-name="P1"><text:tab/>And some say love is everything</text:p>
      <text:p text:style-name="P1"><text:soft-page-break/><text:s text:c="9"/>Bm <text:s text:c="17"/>E</text:p>
      <text:p text:style-name="P1"><text:tab/>Some say they don’t know</text:p>
      <text:p text:style-name="P1"/>
      <text:p text:style-name="P1"><text:s text:c="9"/>A <text:s text:c="15"/>F#m</text:p>
      <text:p text:style-name="P1">Perhaps love is like the ocean</text:p>
      <text:p text:style-name="P1"><text:s text:c="9"/>Bm <text:s text:c="15"/>E</text:p>
      <text:p text:style-name="P1">Full of conflict, full of pain</text:p>
      <text:p text:style-name="P1"><text:s text:c="8"/>A <text:s text:c="13"/>F#m</text:p>
      <text:p text:style-name="P1">Like a fire when it’s cold outside</text:p>
      <text:p text:style-name="P1"><text:s/>Bm <text:s text:c="13"/>E</text:p>
      <text:p text:style-name="P1">Thunder when it rains</text:p>
      <text:p text:style-name="P1"><text:s text:c="3"/>C#m <text:s text:c="11"/>F#m</text:p>
      <text:p text:style-name="P1">If I should live forever</text:p>
      <text:p text:style-name="P1"><text:s text:c="4"/>D <text:s text:c="18"/>E</text:p>
      <text:p text:style-name="P1">And all my dreams come true</text:p>
      <text:p text:style-name="P1"><text:s text:c="4"/>Bm <text:s text:c="9"/>E <text:s text:c="14"/>A</text:p>
      <text:p text:style-name="P1">My memories of love will be of you</text:p>
      <text:p text:style-name="P1"><text:s text:c="10"/>C#m <text:s/>F#m <text:s/>D <text:s/>E <text:s/>A</text:p>
      <text:p text:style-name="P1"><text:s text:c="10"/>C#m <text:s/>F#m <text:s/>D <text:s/>E <text:s/>A</text:p>
      <text:p text:style-name="P1"><text:s text:c="13"/>C#m <text:s text:c="13"/>F#m</text:p>
      <text:p text:style-name="P1"><text:tab/>And some say love is holding on</text:p>
      <text:p text:style-name="P1"><text:s text:c="13"/>D <text:s text:c="7"/>E <text:s text:c="6"/>A</text:p>
      <text:p text:style-name="P1"><text:tab/>And some say letting go</text:p>
      <text:p text:style-name="P1"><text:s text:c="13"/>C#m <text:s text:c="13"/>F#m</text:p>
      <text:p text:style-name="P1"><text:tab/>And some say love is everything</text:p>
      <text:p text:style-name="P1"><text:s text:c="9"/>Bm <text:s text:c="17"/>E</text:p>
      <text:p text:style-name="P1"><text:tab/>Some say they don’t know</text:p>
      <text:p text:style-name="P1"><text:s text:c="8"/>A <text:s text:c="16"/>F#m</text:p>
      <text:p text:style-name="P1">Perhaps love is like the ocean</text:p>
      <text:p text:style-name="P1"><text:s text:c="9"/>Bm <text:s text:c="15"/>E</text:p>
      <text:p text:style-name="P1">Full of conflict, full of pain</text:p>
      <text:p text:style-name="P1"><text:s text:c="8"/>A <text:s text:c="13"/>F#m</text:p>
      <text:p text:style-name="P1">Like a fire when it’s cold outside</text:p>
      <text:p text:style-name="P1"><text:s/>Bm <text:s text:c="13"/>E</text:p>
      <text:p text:style-name="P1">Thunder when it rains</text:p>
      <text:p text:style-name="P1"><text:s text:c="3"/>C#m <text:s text:c="11"/>F#m</text:p>
      <text:p text:style-name="P1">If I should live forever</text:p>
      <text:p text:style-name="P1"><text:s text:c="5"/>D <text:s text:c="17"/>E</text:p>
      <text:p text:style-name="P1">And all my dreams come true</text:p>
      <text:p text:style-name="P1"><text:s text:c="4"/>Bm <text:s text:c="9"/>E <text:s text:c="14"/>A <text:s text:c="2"/>F#m <text:s/>D <text:s/>E <text:s/>A</text:p>
      <text:p text:style-name="P1">My memories of love will be of y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12-07T07:53:21.67</meta:creation-date>
    <dc:date>2014-12-05T12:41:13.309000000</dc:date>
    <meta:editing-duration>PT5M4S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4" meta:paragraph-count="148" meta:word-count="618" meta:character-count="4203" meta:non-whitespace-character-count="1993"/>
  </office:meta>
</office:document-meta>
</file>