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21733" officeooo:paragraph-rsid="0003fe84"/>
    </style:style>
    <style:style style:name="P2" style:family="paragraph" style:parent-style-name="Standard">
      <style:text-properties style:font-name="Courier New" officeooo:rsid="00021733" officeooo:paragraph-rsid="000ac9ff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21733" officeooo:paragraph-rsid="0003fe84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21733" officeooo:paragraph-rsid="000ac9ff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Courier New" fo:font-weight="bold" officeooo:rsid="00021733" officeooo:paragraph-rsid="0003fe84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0735fc"/>
    </style:style>
    <style:style style:name="P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paragraph-rsid="000735fc" style:letter-kerning="true" style:font-size-asian="12pt" style:font-style-asian="normal" style:font-weight-asian="normal" style:text-emphasize="non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21733" officeooo:paragraph-rsid="000ac9ff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0e34" style:font-weight-asian="bold" style:font-weight-complex="bold"/>
    </style:style>
    <style:style style:name="T3" style:family="text">
      <style:text-properties fo:font-weight="bold" officeooo:rsid="000417e5" style:font-weight-asian="bold" style:font-weight-complex="bold"/>
    </style:style>
    <style:style style:name="T4" style:family="text">
      <style:text-properties fo:font-weight="bold" officeooo:rsid="0007a63f" style:font-weight-asian="bold" style:font-weight-complex="bold"/>
    </style:style>
    <style:style style:name="T5" style:family="text">
      <style:text-properties fo:font-weight="bold" officeooo:rsid="000ac9ff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40e34" fo:background-color="#ffff00" loext:char-shading-value="0" style:font-weight-asian="bold" style:font-weight-complex="bold"/>
    </style:style>
    <style:style style:name="T8" style:family="text">
      <style:text-properties fo:font-weight="bold" officeooo:rsid="0007a63f" fo:background-color="#ffff00" loext:char-shading-value="0" style:font-weight-asian="bold" style:font-weight-complex="bold"/>
    </style:style>
    <style:style style:name="T9" style:family="text">
      <style:text-properties fo:font-weight="bold" officeooo:rsid="000c23ec" fo:background-color="#ffff00" loext:char-shading-value="0" style:font-weight-asian="bold" style:font-weight-complex="bold"/>
    </style:style>
    <style:style style:name="T10" style:family="text">
      <style:text-properties officeooo:rsid="00040e34"/>
    </style:style>
    <style:style style:name="T11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rsid="001ca4b3" style:letter-kerning="true" style:font-size-asian="12pt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rsid="001bd319" style:letter-kerning="true" style:font-size-asian="12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rsid="000735fc" style:letter-kerning="true" style:font-size-asian="12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rsid="0007a63f" style:letter-kerning="true" style:font-size-asian="12pt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rsid="000735fc" style:letter-kerning="true" fo:background-color="#ffff00" loext:char-shading-value="0" style:font-size-asian="12pt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rsid="0007a63f" style:letter-kerning="true" fo:background-color="#ffff00" loext:char-shading-value="0" style:font-size-asian="12pt" style:font-style-asian="normal" style:font-weight-asian="normal" style:text-emphasize="none"/>
    </style:style>
    <style:style style:name="T18" style:family="text">
      <style:text-properties officeooo:rsid="00040e34" fo:background-color="#ffff00" loext:char-shading-value="0"/>
    </style:style>
    <style:style style:name="T19" style:family="text">
      <style:text-properties officeooo:rsid="001ca4b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cious Lord, Take My Hand</text:p>
      <text:p text:style-name="P3"/>
      <text:p text:style-name="P1"><text:span text:style-name="T1">G</text:span> <text:s text:c="4"/></text:p>
      <text:p text:style-name="P1">Precious Lord, take my hand</text:p>
      <text:p text:style-name="P5"><text:span text:style-name="T10">G7</text:span> <text:s text:c="5"/>C</text:p>
      <text:p text:style-name="P1">Lead me on,</text:p>
      <text:p text:style-name="P1"><text:s text:c="7"/></text:p>
      <text:p text:style-name="P1">Let me stand</text:p>
      <text:p text:style-name="P1"><text:s text:c="4"/><text:span text:style-name="T1">G <text:s text:c="5"/></text:span><text:span text:style-name="T2">D/F#</text:span><text:span text:style-name="T1"> <text:s text:c="3"/></text:span><text:span text:style-name="T5">Em</text:span><text:span text:style-name="T1"> <text:s text:c="2"/></text:span><text:span text:style-name="T2">A</text:span><text:span text:style-name="T1"> <text:s text:c="3"/>D <text:s text:c="3"/></text:span><text:span text:style-name="T3">(A – D</text:span><text:span text:style-name="T5">7</text:span><text:span text:style-name="T3">)</text:span></text:p>
      <text:p text:style-name="P1">I'm tired, I <text:s text:c="2"/>am <text:s/>weak I am worn</text:p>
      <text:p text:style-name="P5"><draw:frame draw:style-name="fr1" draw:name="Frame3" text:anchor-type="paragraph" svg:x="6.4839in" svg:y="0.0492in" svg:width="1.0728in" draw:z-index="0"><draw:text-box fo:min-height="1.1398in"><text:p text:style-name="P6"><text:span text:style-name="T11"><text:s text:c="3"/></text:span><text:span text:style-name="T16">Dm6</text:span></text:p><text:p text:style-name="P6"><text:span text:style-name="T11"><text:s text:c="2"/></text:span><text:span text:style-name="T12">x</text:span><text:span text:style-name="T14">x</text:span><text:span text:style-name="T11">==</text:span><text:span text:style-name="T14">=</text:span><text:span text:style-name="T12">x</text:span><text:span text:style-name="T11"> </text:span></text:p><text:p text:style-name="P6"><text:span text:style-name="T11"><text:s text:c="2"/></text:span><text:span text:style-name="T12">||||||</text:span><text:span text:style-name="T11"> </text:span></text:p><text:p text:style-name="P6"><text:span text:style-name="T11"><text:s text:c="2"/>||</text:span><text:span text:style-name="T14">||</text:span><text:span text:style-name="T11">|| </text:span></text:p><text:p text:style-name="P6"><text:span text:style-name="T11"><text:s text:c="2"/>|</text:span><text:span text:style-name="T14">|</text:span><text:span text:style-name="T11">|</text:span><text:span text:style-name="T13">|</text:span><text:span text:style-name="T14">0</text:span><text:span text:style-name="T11">| </text:span></text:p><text:p text:style-name="P9"><text:s text:c="2"/>------</text:p><text:p text:style-name="P9"><text:s text:c="2"/><text:span text:style-name="T19">|||0||</text:span></text:p><text:p text:style-name="Frame_20_contents"/></draw:text-box></draw:frame>G <text:s text:c="17"/><text:span text:style-name="T18">(Dm6)</text:span><text:span text:style-name="T10"> <text:s text:c="6"/>G7</text:span></text:p>
      <text:p text:style-name="P1">Through the storm, through the night</text:p>
      <text:p text:style-name="P1"><text:s text:c="8"/><text:span text:style-name="T1">C <text:s/>/ <text:s/>/ <text:s text:c="5"/>/ <text:s text:c="3"/>/ <text:s/></text:span><text:span text:style-name="T7">C#dim</text:span></text:p>
      <text:p text:style-name="P1">Lead me on <text:s text:c="3"/>to the light</text:p>
      <text:p text:style-name="P1"><text:s text:c="8"/><text:span text:style-name="T1">G <text:s text:c="12"/></text:span><text:span text:style-name="T6">D</text:span><text:span text:style-name="T9">m</text:span><text:span text:style-name="T7">6</text:span><text:span text:style-name="T1"> <text:s text:c="2"/></text:span><text:span text:style-name="T8">D7</text:span><text:span text:style-name="T4"> <text:s text:c="2"/></text:span><text:span text:style-name="T2"><text:s text:c="3"/>G <text:s text:c="4"/></text:span><text:span text:style-name="T4">C - G</text:span></text:p>
      <text:p text:style-name="P1">Take my hand precious Lord, lead me home</text:p>
      <text:p text:style-name="P1"/>
      <text:p text:style-name="P1"/>
      <text:p text:style-name="P1">When my way grows drear precious Lord linger near</text:p>
      <text:p text:style-name="P1">When my life is almost gone</text:p>
      <text:p text:style-name="P1"><draw:frame draw:style-name="fr1" draw:name="Frame1" text:anchor-type="paragraph" svg:x="6.5457in" svg:y="0.0492in" svg:width="1.011in" draw:z-index="1"><draw:text-box fo:min-height="1.4445in"><text:p text:style-name="P6"><text:span text:style-name="T11"><text:s text:c="3"/></text:span><text:span text:style-name="T16">C#dim</text:span></text:p><text:p text:style-name="P6"><text:span text:style-name="T11"><text:s text:c="2"/></text:span><text:span text:style-name="T12">x=</text:span><text:span text:style-name="T11">==</text:span><text:span text:style-name="T14">=</text:span><text:span text:style-name="T12">x</text:span><text:span text:style-name="T11"> </text:span></text:p><text:p text:style-name="P6"><text:span text:style-name="T11"><text:s text:c="2"/></text:span><text:span text:style-name="T12">||||||</text:span><text:span text:style-name="T11"> </text:span></text:p><text:p text:style-name="P6"><text:span text:style-name="T11"><text:s text:c="2"/>||</text:span><text:span text:style-name="T14">||</text:span><text:span text:style-name="T11">|| </text:span></text:p><text:p text:style-name="P6"><text:span text:style-name="T11"><text:s text:c="2"/>|</text:span><text:span text:style-name="T14">|</text:span><text:span text:style-name="T11">|</text:span><text:span text:style-name="T14">0</text:span><text:span text:style-name="T11">|| </text:span></text:p><text:p text:style-name="P8"><text:s text:c="2"/>------</text:p><text:p text:style-name="P7"><text:s text:c="5"/><text:span text:style-name="T12">|</text:span><text:span text:style-name="T14">0</text:span><text:span text:style-name="T12">||||</text:span><text:span text:style-name="T11"> </text:span></text:p><text:p text:style-name="P7"><text:span text:style-name="T11"><text:s text:c="2"/>||</text:span><text:span text:style-name="T14">0|0</text:span><text:span text:style-name="T11">| </text:span></text:p><text:p text:style-name="P7"><text:span text:style-name="T11"><text:s text:c="2"/>|</text:span><text:span text:style-name="T14">|</text:span><text:span text:style-name="T11">|</text:span><text:span text:style-name="T13">|</text:span><text:span text:style-name="T11">||</text:span></text:p></draw:text-box></draw:frame>Hear my cry,</text:p>
      <text:p text:style-name="P1">Hear my call</text:p>
      <text:p text:style-name="P1">Hold my hand lest I fall</text:p>
      <text:p text:style-name="P1">Take my hand precious Lord, lead me home</text:p>
      <text:p text:style-name="P1"/>
      <text:p text:style-name="P1"/>
      <text:p text:style-name="P1">When the darkness appears and the night draws near</text:p>
      <text:p text:style-name="P1">And the day is past and gone</text:p>
      <text:p text:style-name="P1">At the river I stand</text:p>
      <text:p text:style-name="P1">Guide my feet,</text:p>
      <text:p text:style-name="P1">Hold my hand</text:p>
      <text:p text:style-name="P1"><draw:frame draw:style-name="fr1" draw:name="Frame2" text:anchor-type="paragraph" svg:x="6.4839in" svg:y="0.0492in" svg:width="1.0728in" draw:z-index="2"><draw:text-box fo:min-height="1.1398in"><text:p text:style-name="P6"><text:span text:style-name="T11"><text:s text:c="4"/></text:span><text:span text:style-name="T16">D</text:span><text:span text:style-name="T17">7</text:span></text:p><text:p text:style-name="P6"><text:span text:style-name="T11"><text:s text:c="2"/></text:span><text:span text:style-name="T12">x</text:span><text:span text:style-name="T14">x</text:span><text:span text:style-name="T11">==</text:span><text:span text:style-name="T14">=</text:span><text:span text:style-name="T12">x</text:span><text:span text:style-name="T11"> </text:span></text:p><text:p text:style-name="P6"><text:span text:style-name="T11"><text:s text:c="2"/></text:span><text:span text:style-name="T12">||||</text:span><text:span text:style-name="T15">0</text:span><text:span text:style-name="T12">|</text:span><text:span text:style-name="T11"> </text:span></text:p><text:p text:style-name="P6"><text:span text:style-name="T11"><text:s text:c="2"/>||</text:span><text:span text:style-name="T14">|</text:span><text:span text:style-name="T15">0</text:span><text:span text:style-name="T11">|| </text:span></text:p><text:p text:style-name="P6"><text:span text:style-name="T11"><text:s text:c="2"/>|</text:span><text:span text:style-name="T14">|</text:span><text:span text:style-name="T11">|</text:span><text:span text:style-name="T13">|</text:span><text:span text:style-name="T15">|</text:span><text:span text:style-name="T11">| </text:span></text:p><text:p text:style-name="P9"><text:s text:c="2"/>------</text:p><text:p text:style-name="P9"><text:s text:c="2"/><text:span text:style-name="T19">||||||</text:span></text:p><text:p text:style-name="Frame_20_contents"/></draw:text-box></draw:frame>Take my hand precious Lord, lead me home</text:p>
      <text:p text:style-name="P1"/>
      <text:p text:style-name="P1"/>
      <text:p text:style-name="P1">Precious Lord, take my hand</text:p>
      <text:p text:style-name="P1">Lead me on,</text:p>
      <text:p text:style-name="P1">Let me stand</text:p>
      <text:p text:style-name="P1">I am tired, I am weak, I am worn</text:p>
      <text:p text:style-name="P1">Through the storm, through the night</text:p>
      <text:p text:style-name="P1">Lead me on to the light</text:p>
      <text:p text:style-name="P1">Take my hand precious Lord, lead me home</text:p>
      <text:p text:style-name="P10">Precious Lord, Take My Hand</text:p>
      <text:p text:style-name="P4"/>
      <text:p text:style-name="P2"><text:span text:style-name="T1">G</text:span> <text:s text:c="4"/></text:p>
      <text:p text:style-name="P2">Precious Lord, take my hand</text:p>
      <text:p text:style-name="P2"><text:s text:c="8"/><text:span text:style-name="T1">C</text:span></text:p>
      <text:p text:style-name="P2">Lead me on,</text:p>
      <text:p text:style-name="P2"><text:s text:c="7"/></text:p>
      <text:p text:style-name="P2">Let me stand</text:p>
      <text:p text:style-name="P2"><text:s text:c="4"/><text:span text:style-name="T1">G <text:s text:c="19"/>D <text:s text:c="2"/>G7 <text:s/>D</text:span></text:p>
      <text:p text:style-name="P2">I'm tired, I am weak I am worn</text:p>
      <text:p text:style-name="P2"><text:s text:c="12"/><text:span text:style-name="T1">G <text:s text:c="16"/>G7</text:span></text:p>
      <text:p text:style-name="P2">Through the storm, through the night</text:p>
      <text:p text:style-name="P2"><text:s text:c="8"/><text:span text:style-name="T1">C</text:span></text:p>
      <text:p text:style-name="P2">Lead me on to the light</text:p>
      <text:p text:style-name="P2"><text:s text:c="8"/><text:span text:style-name="T1">G <text:s text:c="11"/>D <text:s text:c="11"/>G <text:s text:c="2"/>G7 G</text:span></text:p>
      <text:p text:style-name="P2">Take my hand precious Lord, lead me home</text:p>
      <text:p text:style-name="P2"/>
      <text:p text:style-name="P2"/>
      <text:p text:style-name="P2">When my way grows drear precious Lord linger near</text:p>
      <text:p text:style-name="P2">When my life is almost gone</text:p>
      <text:p text:style-name="P2">Hear my cry,</text:p>
      <text:p text:style-name="P2">Hear my call</text:p>
      <text:p text:style-name="P2">Hold my hand lest I fall</text:p>
      <text:p text:style-name="P2">Take my hand precious Lord, lead me home</text:p>
      <text:p text:style-name="P2"/>
      <text:p text:style-name="P2"/>
      <text:p text:style-name="P2">When the darkness appears and the night draws near</text:p>
      <text:p text:style-name="P2">And the day is past and gone</text:p>
      <text:p text:style-name="P2">At the river I stand</text:p>
      <text:p text:style-name="P2">Guide my feet,</text:p>
      <text:p text:style-name="P2">Hold my hand</text:p>
      <text:p text:style-name="P2">Take my hand precious Lord, lead me home</text:p>
      <text:p text:style-name="P2"/>
      <text:p text:style-name="P2"/>
      <text:p text:style-name="P2">Precious Lord, take my hand</text:p>
      <text:p text:style-name="P2">Lead me on,</text:p>
      <text:p text:style-name="P2">Let me stand</text:p>
      <text:p text:style-name="P2">I am tired, I am weak, I am worn</text:p>
      <text:p text:style-name="P2">Through the storm, through the night</text:p>
      <text:p text:style-name="P2">Lead me on to the light</text:p>
      <text:p text:style-name="P2">Take my hand precious Lord, lead me hom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4T06:41:18.209000000</meta:creation-date>
    <dc:date>2016-05-21T17:28:04.505000000</dc:date>
    <meta:editing-duration>PT35M29S</meta:editing-duration>
    <meta:editing-cycles>10</meta:editing-cycles>
    <meta:generator>LibreOffice/5.1.2.2$Windows_x86 LibreOffice_project/d3bf12ecb743fc0d20e0be0c58ca359301eb705f</meta:generator>
    <meta:print-date>2014-09-14T19:43:43.757000000</meta:print-date>
    <meta:document-statistic meta:table-count="0" meta:image-count="0" meta:object-count="0" meta:page-count="2" meta:paragraph-count="91" meta:word-count="371" meta:character-count="1951" meta:non-whitespace-character-count="1370"/>
  </office:meta>
</office:document-meta>
</file>