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1pt" style:font-size-asian="11pt" style:font-size-complex="11pt"/>
    </style:style>
    <style:style style:name="P2" style:family="paragraph" style:parent-style-name="Standard">
      <style:text-properties style:font-name="Liberation Mono" fo:font-size="11pt" officeooo:paragraph-rsid="000ffe2b" style:font-size-asian="11pt" style:font-size-complex="11pt"/>
    </style:style>
    <style:style style:name="P3" style:family="paragraph" style:parent-style-name="Standard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Mon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4pt" style:text-underline-style="solid" style:text-underline-width="auto" style:text-underline-color="font-color" fo:font-weight="bold" officeooo:rsid="001128fd" officeooo:paragraph-rsid="001128fd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Liberation Mono" fo:font-size="11pt" style:text-underline-style="solid" style:text-underline-width="auto" style:text-underline-color="font-color" fo:font-weight="bold" officeooo:paragraph-rsid="000ffe2b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Liberation Mono" fo:font-size="11pt" fo:font-weight="bold" officeooo:paragraph-rsid="000ffe2b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Liberation Mono" fo:font-size="11pt" fo:font-weight="bold" officeooo:rsid="00138122" officeooo:paragraph-rsid="00138122" style:font-size-asian="11pt" style:font-weight-asian="bold" style:font-size-complex="11pt" style:font-weight-complex="bold"/>
    </style:style>
    <style:style style:name="T1" style:family="text">
      <style:text-properties officeooo:rsid="000ffe2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55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ckless Love</text:p>
      <text:p text:style-name="P6"/>
      <text:p text:style-name="P2"><text:span text:style-name="T2">[Intro]</text:span> </text:p>
      <text:p text:style-name="P7"><text:span text:style-name="T1">A</text:span>m / <text:span text:style-name="T1">G</text:span> / <text:span text:style-name="T1">F</text:span> / <text:span text:style-name="T1">C</text:span> / (x2)</text:p>
      <text:p text:style-name="P8">(Guitar notes:</text:p>
      <text:p text:style-name="P8">-EEE <text:s/><text:span text:style-name="T3">E</text:span>D#D#D# <text:s/><text:span text:style-name="T3">D</text:span>#C#C#B <text:s/>G#</text:p>
      <text:p text:style-name="P8">-F#F#F# <text:s/><text:span text:style-name="T3">F#</text:span>EED# <text:s/>D<text:span text:style-name="T3">#</text:span>C#C#B <text:s/>G#</text:p>
      <text:p text:style-name="P1"/>
      <text:p text:style-name="P4">[Verse 1] (Hannah, Julie, Drum (half notes)</text:p>
      <text:p text:style-name="P3">Am <text:s text:c="4"/>/ <text:s text:c="5"/>G <text:s text:c="4"/>/ <text:s text:c="4"/>F <text:s text:c="4"/>/ <text:s text:c="4"/>/ <text:s text:c="4"/>/</text:p>
      <text:p text:style-name="P1">Before I spoke a word, You were singing over me</text:p>
      <text:p text:style-name="P3">Am <text:s text:c="4"/>/ <text:s text:c="3"/>G <text:s text:c="3"/>/ <text:s text:c="9"/>F <text:s text:c="2"/>/ <text:s text:c="2"/>/ <text:s/>/</text:p>
      <text:p text:style-name="P1">You have been so, so good to me</text:p>
      <text:p text:style-name="P3">Am <text:s text:c="6"/>/ <text:s text:c="4"/>G <text:s text:c="4"/>/ <text:s text:c="4"/>F <text:s text:c="4"/>/ <text:s text:c="4"/>/ <text:s text:c="4"/>/</text:p>
      <text:p text:style-name="P1">Before I took a breath, You breathed Your life in me</text:p>
      <text:p text:style-name="P3">Am <text:s text:c="4"/>/ <text:s text:c="4"/>G <text:s text:c="5"/>/ <text:s text:c="6"/>F <text:s text:c="4"/>/ <text:s text:c="4"/>/ <text:s text:c="4"/>/</text:p>
      <text:p text:style-name="P1">You have been so, so kind to me (2x)</text:p>
      <text:p text:style-name="P1"/>
      <text:p text:style-name="P1"/>
      <text:p text:style-name="P4">[Chorus] (Everyone)</text:p>
      <text:p text:style-name="P3">Am <text:s text:c="4"/>/ <text:s text:c="4"/>G <text:s text:c="4"/>/ <text:s text:c="2"/>F <text:s text:c="3"/>/ <text:s text:c="4"/>C <text:s text:c="4"/>/</text:p>
      <text:p text:style-name="P1">Oh the overwhelming, never ending, reckless love of God</text:p>
      <text:p text:style-name="P3">Am <text:s text:c="4"/>/ <text:s text:c="7"/>G <text:s text:c="3"/>/ <text:s text:c="3"/>F <text:s text:c="4"/>/ <text:s text:c="5"/>C <text:s text:c="5"/>/</text:p>
      <text:p text:style-name="P1">Oh, it chases me down, fights 'till I'm found, leaves the </text:p>
      <text:p text:style-name="P1">ninety nine</text:p>
      <text:p text:style-name="P3">Am <text:s text:c="4"/>/ <text:s text:c="6"/>G <text:s text:c="4"/>/ <text:s text:c="4"/>F <text:s text:c="5"/>/ <text:s text:c="3"/>C <text:s text:c="5"/>/</text:p>
      <text:p text:style-name="P1">I couldn't earn it. I don't deserve it. Still, You give </text:p>
      <text:p text:style-name="P1">yourself away</text:p>
      <text:p text:style-name="P3">Am <text:s text:c="4"/>/ <text:s text:c="4"/>G <text:s text:c="3"/>/ <text:s text:c="3"/>F <text:s text:c="4"/>/ <text:s text:c="3"/>C <text:s text:c="4"/>/</text:p>
      <text:p text:style-name="P1">Oh the overwhelming, never ending, reckless love of God</text:p>
      <text:p text:style-name="P1"/>
      <text:p text:style-name="P4">[Intro] (Everyone)</text:p>
      <text:p text:style-name="P1"/>
      <text:p text:style-name="P4">[Verse 2] (Everyone)</text:p>
      <text:p text:style-name="P1">When I was Your foe, still Your love fought for me</text:p>
      <text:p text:style-name="P1">You have been so, so good to me</text:p>
      <text:p text:style-name="P1">When I felt no worth, You paid it all for me</text:p>
      <text:p text:style-name="P1">You have been so, so kind to me</text:p>
      <text:p text:style-name="P1"/>
      <text:p text:style-name="P4">[Chorus] (Everyone – Dave, use distortion)</text:p>
      <text:p text:style-name="P1"/>
      <text:p text:style-name="P4">[Intro] (Everyone)</text:p>
      <text:p text:style-name="P1"/>
      <text:p text:style-name="P4">[Soft Bridge] x2; 1st line – Hannah, 2nd line – Hannah &amp; </text:p>
      <text:p text:style-name="P4">Dave; 2nd time through – Hannah, Dave &amp; Drum</text:p>
      <text:p text:style-name="P3">Am <text:s text:c="4"/>/ <text:s text:c="4"/>G <text:s text:c="3"/>/ <text:s text:c="3"/>F <text:s text:c="3"/>/ <text:s text:c="4"/>C <text:s text:c="4"/>/</text:p>
      <text:p text:style-name="P1">There's no shadow You won't light up, mountain You won't </text:p>
      <text:p text:style-name="P1">climb up, coming after me</text:p>
      <text:p text:style-name="P3">Am <text:s text:c="4"/>/ <text:s text:c="4"/>G <text:s text:c="3"/>/ <text:s text:c="3"/>F <text:s text:c="3"/>/ <text:s text:c="4"/>C <text:s text:c="4"/>/</text:p>
      <text:p text:style-name="P1">There's no wall You won't kick down, lie You won't tear </text:p>
      <text:p text:style-name="P1">down, coming after me</text:p>
      <text:p text:style-name="P1"/>
      <text:p text:style-name="P4">[Loud Bridge]: Everyone: (Dave – use distortion)</text:p>
      <text:p text:style-name="P1"/>
      <text:p text:style-name="P4"><text:soft-page-break/>[Chorus] (Everyone play loudly – Dave, use distortion)</text:p>
      <text:p text:style-name="P1"/>
      <text:p text:style-name="P4">[Intro] (Every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8:17:58.912000000</meta:creation-date>
    <dc:date>2020-01-10T08:56:56.576000000</dc:date>
    <meta:editing-duration>PT18M47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45" meta:word-count="306" meta:character-count="1656" meta:non-whitespace-character-count="1101"/>
  </office:meta>
</office:document-meta>
</file>