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815e4" officeooo:paragraph-rsid="001815e4"/>
    </style:style>
    <style:style style:name="P2" style:family="paragraph" style:parent-style-name="Standard">
      <style:text-properties style:font-name="Courier New" officeooo:rsid="001815e4" officeooo:paragraph-rsid="001c79a6"/>
    </style:style>
    <style:style style:name="P3" style:family="paragraph" style:parent-style-name="Standard">
      <style:text-properties style:font-name="Courier New" fo:font-weight="bold" officeooo:rsid="001815e4" officeooo:paragraph-rsid="001815e4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1b57be" officeooo:paragraph-rsid="001b57be" style:font-weight-asian="bold" style:font-weight-complex="bold"/>
    </style:style>
    <style:style style:name="P5" style:family="paragraph" style:parent-style-name="Standard">
      <style:text-properties style:font-name="Courier New" fo:font-weight="normal" officeooo:rsid="001b57be" officeooo:paragraph-rsid="001b57be" style:font-weight-asian="normal" style:font-weight-complex="normal"/>
    </style:style>
    <style:style style:name="P6" style:family="paragraph" style:parent-style-name="Standard">
      <style:text-properties style:font-name="Courier New" fo:font-weight="normal" officeooo:rsid="001815e4" officeooo:paragraph-rsid="001c79a6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solid" style:text-underline-width="auto" style:text-underline-color="font-color" fo:font-weight="normal" officeooo:rsid="001815e4" officeooo:paragraph-rsid="001c79a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15e4" officeooo:paragraph-rsid="001815e4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815e4" officeooo:paragraph-rsid="001815e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815e4" officeooo:paragraph-rsid="001c7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rsid="001815e4" officeooo:paragraph-rsid="001c79a6" style:font-size-asian="14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9a6" style:font-weight-asian="bold" style:font-weight-complex="bold"/>
    </style:style>
    <style:style style:name="T4" style:family="text">
      <style:text-properties officeooo:rsid="001c7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vive Us Again</text:p>
      <text:p text:style-name="P9">Words: William P. Mackay</text:p>
      <text:p text:style-name="P9">Music: John J. Husband</text:p>
      <text:p text:style-name="Standard"/>
      <text:p text:style-name="P4">D <text:s/>/ <text:s text:c="5"/>/ <text:s text:c="4"/>/ / <text:s/>/</text:p>
      <text:p text:style-name="P5">We praise Thee, O God!</text:p>
      <text:p text:style-name="P4">/ <text:s text:c="6"/>/ <text:s text:c="2"/>/ <text:s/>/ <text:s text:c="2"/>/ <text:s/>/</text:p>
      <text:p text:style-name="P5">For the Son of Thy love,</text:p>
      <text:p text:style-name="P4">/ <text:s text:c="2"/>/ <text:s/>/ <text:s text:c="2"/>/ <text:s text:c="2"/>G</text:p>
      <text:p text:style-name="P5">For Je-sus Who died,</text:p>
      <text:p text:style-name="P4">D <text:s text:c="2"/>/ <text:s/>A <text:s text:c="2"/>/ <text:s text:c="3"/>/ / <text:s/>/</text:p>
      <text:p text:style-name="P5">And is now gone a-bove.</text:p>
      <text:p text:style-name="P5"/>
      <text:p text:style-name="P5">Chorus:</text:p>
      <text:p text:style-name="P4">D <text:s text:c="5"/>G <text:s/>D <text:s text:c="3"/>/ <text:s text:c="8"/>/ <text:s text:c="2"/>/</text:p>
      <text:p text:style-name="P5">Hal-le-lu-jah! Thine the glo-ry.</text:p>
      <text:p text:style-name="P4">/ <text:s text:c="5"/>G <text:s/><text:span text:style-name="T4">D</text:span> <text:s text:c="3"/>/ A</text:p>
      <text:p text:style-name="P5">Hal-le-lu-jah! A-men.</text:p>
      <text:p text:style-name="P4">D <text:s text:c="5"/>G <text:s/><text:span text:style-name="T4">D</text:span> <text:s text:c="3"/>/ <text:s text:c="8"/>/ <text:s text:c="2"/>/</text:p>
      <text:p text:style-name="P5">Hal-le-lu-jah! Thine the glo-ry.</text:p>
      <text:p text:style-name="P4">D <text:s/>G <text:s text:c="3"/>D <text:s/>A <text:s text:c="2"/>D <text:s/>/</text:p>
      <text:p text:style-name="P5">Re-vive us a – gain.</text:p>
      <text:p text:style-name="P5"/>
      <text:p text:style-name="P5"/>
      <text:p text:style-name="P2">We praise Thee, O God!</text:p>
      <text:p text:style-name="P2">For Thy Spirit of light,</text:p>
      <text:p text:style-name="P2">Who hath shown us our Saviour,</text:p>
      <text:p text:style-name="P2">And scattered our night.</text:p>
      <text:p text:style-name="P2"/>
      <text:p text:style-name="P2">Chorus</text:p>
      <text:p text:style-name="P2"/>
      <text:p text:style-name="P2">All glory and praise</text:p>
      <text:p text:style-name="P2">To the Lamb that was slain,</text:p>
      <text:p text:style-name="P2">Who hath borne all our sins,</text:p>
      <text:p text:style-name="P2">And hath cleansed every stain.</text:p>
      <text:p text:style-name="P2"/>
      <text:p text:style-name="P2">Chorus</text:p>
      <text:p text:style-name="P2"/>
      <text:p text:style-name="P2">Revive us again;</text:p>
      <text:p text:style-name="P2">Fill each heart with Thy love;</text:p>
      <text:p text:style-name="P2">May each soul be rekindled</text:p>
      <text:p text:style-name="P2">With fire from above.</text:p>
      <text:p text:style-name="P2"/>
      <text:p text:style-name="P6">Chorus</text:p>
      <text:p text:style-name="P11">Revive Us Again</text:p>
      <text:p text:style-name="P10">Words: William P. Mackay</text:p>
      <text:p text:style-name="P7">Music: John J. Husband</text:p>
      <text:p text:style-name="P3"/>
      <text:p text:style-name="P3">F</text:p>
      <text:p text:style-name="P1">We praise Thee, O God!</text:p>
      <text:p text:style-name="P1"/>
      <text:p text:style-name="P1">For the Son of Thy love,</text:p>
      <text:p text:style-name="P1"><text:s text:c="14"/><text:span text:style-name="T2">Bb</text:span></text:p>
      <text:p text:style-name="P1">For Jesus Who died,</text:p>
      <text:p text:style-name="P3">F <text:s text:c="5"/>C</text:p>
      <text:p text:style-name="P1">And is now gone above.</text:p>
      <text:p text:style-name="P1"/>
      <text:p text:style-name="P1">Chorus:</text:p>
      <text:p text:style-name="P3">F <text:s text:c="5"/>Bb F</text:p>
      <text:p text:style-name="P1">Hal-le-lu-jah! Thine the glory.</text:p>
      <text:p text:style-name="P1"><text:s text:c="7"/><text:span text:style-name="T2">Bb </text:span><text:span text:style-name="T3">F</text:span><text:span text:style-name="T2"> <text:s text:c="5"/>C</text:span></text:p>
      <text:p text:style-name="P1">Hal-le-lu-jah! A-men.</text:p>
      <text:p text:style-name="P1"><text:span text:style-name="T2">F <text:s text:c="5"/>Bb </text:span><text:span text:style-name="T3">F</text:span> </text:p>
      <text:p text:style-name="P1">Hal-le-lu-jah! Thine the glory.</text:p>
      <text:p text:style-name="P3">F <text:s/>Bb <text:s text:c="2"/>F <text:s/>C <text:s text:c="2"/>F</text:p>
      <text:p text:style-name="P1">Re-vive us a - gain.</text:p>
      <text:p text:style-name="P1"/>
      <text:p text:style-name="P1"/>
      <text:p text:style-name="P1">We praise Thee, O God!</text:p>
      <text:p text:style-name="P1">For Thy Spirit of light,</text:p>
      <text:p text:style-name="P1">Who hath shown us our Saviour,</text:p>
      <text:p text:style-name="P1">And scattered our night.</text:p>
      <text:p text:style-name="P1"/>
      <text:p text:style-name="P1">Chorus</text:p>
      <text:p text:style-name="P1"/>
      <text:p text:style-name="P1">All glory and praise</text:p>
      <text:p text:style-name="P1">To the Lamb that was slain,</text:p>
      <text:p text:style-name="P1">Who hath borne all our sins,</text:p>
      <text:p text:style-name="P1">And hath cleansed every stain.</text:p>
      <text:p text:style-name="P1"/>
      <text:p text:style-name="P1">Chorus</text:p>
      <text:p text:style-name="P1"/>
      <text:p text:style-name="P1">Revive us again;</text:p>
      <text:p text:style-name="P1">Fill each heart with Thy love;</text:p>
      <text:p text:style-name="P1">May each soul be rekindled</text:p>
      <text:p text:style-name="P1">With fire from above.</text:p>
      <text:p text:style-name="P1"/>
      <text:p text:style-name="P1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0:34:44.142000000</meta:creation-date>
    <dc:date>2017-09-11T11:03:23.872000000</dc:date>
    <meta:editing-duration>PT6M45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9" meta:word-count="282" meta:character-count="1414" meta:non-whitespace-character-count="1058"/>
  </office:meta>
</office:document-meta>
</file>