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officeooo:rsid="00027dc9"/>
    </style:style>
    <style:style style:name="P2" style:family="paragraph" style:parent-style-name="Standard">
      <style:text-properties style:font-name="Liberation Mono" officeooo:rsid="00027dc9" officeooo:paragraph-rsid="00027dc9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rsid="00027dc9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518c2" officeooo:paragraph-rsid="000518c2" style:font-size-asian="14pt" style:font-weight-asian="bold" style:font-size-complex="16pt" style:font-weight-complex="bold"/>
    </style:style>
    <style:style style:name="T1" style:family="text">
      <style:text-properties officeooo:rsid="0003bd61"/>
    </style:style>
    <style:style style:name="T2" style:family="text">
      <style:text-properties officeooo:rsid="000518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ock Of Ages</text:p>
      <text:p text:style-name="P3">Augustus M. Toplady - <text:span text:style-name="T2">1763</text:span></text:p>
      <text:p text:style-name="P1"/>
      <text:p text:style-name="P1"/>
      <text:p text:style-name="P2">G <text:s text:c="18"/><text:span text:style-name="T1">C</text:span> <text:s text:c="2"/>G</text:p>
      <text:p text:style-name="P1">Rock of Ages, cleft for me,</text:p>
      <text:p text:style-name="P2"><text:s text:c="15"/>D7 <text:s text:c="5"/>G</text:p>
      <text:p text:style-name="P1">Let me hide my-self in Thee;</text:p>
      <text:p text:style-name="P2"><text:span text:style-name="T2"><text:s text:c="8"/>D7</text:span> <text:s text:c="11"/><text:span text:style-name="T2">G</text:span></text:p>
      <text:p text:style-name="P1">Let the water and the blood,</text:p>
      <text:p text:style-name="P2"><text:s text:c="9"/><text:span text:style-name="T2">D7</text:span> <text:s text:c="14"/>G</text:p>
      <text:p text:style-name="P1">From Thy riven side which flowed,</text:p>
      <text:p text:style-name="P2"><text:s text:c="18"/><text:span text:style-name="T2">C</text:span> <text:s text:c="2"/>G</text:p>
      <text:p text:style-name="P1">Be of sin the dou-ble cure,</text:p>
      <text:p text:style-name="P2"><text:s text:c="17"/><text:span text:style-name="T2">D7</text:span> <text:s text:c="7"/>G</text:p>
      <text:p text:style-name="P1">Save me from its guilt and power.</text:p>
      <text:p text:style-name="P1"/>
      <text:p text:style-name="P1"/>
      <text:p text:style-name="P1">Not the labor of my hands</text:p>
      <text:p text:style-name="P1">Can fulfill Thy law’s demands;</text:p>
      <text:p text:style-name="P1">Could my zeal no respite know,</text:p>
      <text:p text:style-name="P1">Could my tears forever flow,</text:p>
      <text:p text:style-name="P1">All could never sin erase,</text:p>
      <text:p text:style-name="P1">Thou must save, and save by grace.</text:p>
      <text:p text:style-name="P1"/>
      <text:p text:style-name="P1">Nothing in my hands I bring,</text:p>
      <text:p text:style-name="P1">Simply to Thy cross I cling;</text:p>
      <text:p text:style-name="P1">Naked, come to Thee for dress,</text:p>
      <text:p text:style-name="P1">Helpless, look to Thee for grace:</text:p>
      <text:p text:style-name="P1">Foul, I to the fountain fly,</text:p>
      <text:p text:style-name="P1">Wash me, Savior, or I die.</text:p>
      <text:p text:style-name="P1"/>
      <text:p text:style-name="P1">While I draw this fleeting breath,</text:p>
      <text:p text:style-name="P1">When mine eyes shall close in death,</text:p>
      <text:p text:style-name="P1">When I soar to worlds unknown,</text:p>
      <text:p text:style-name="P1">See Thee on Thy judgment throne,</text:p>
      <text:p text:style-name="P1">Rock of Ages, cleft for me,</text:p>
      <text:p text:style-name="P1">Let me hide myself in The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09:21:54.965000000</meta:creation-date>
    <dc:date>2018-12-25T10:30:19.550000000</dc:date>
    <meta:editing-duration>PT28M2S</meta:editing-duration>
    <meta:editing-cycles>1</meta:editing-cycles>
    <meta:document-statistic meta:table-count="0" meta:image-count="0" meta:object-count="0" meta:page-count="1" meta:paragraph-count="32" meta:word-count="165" meta:character-count="896" meta:non-whitespace-character-count="637"/>
    <meta:generator>LibreOffice/6.1.3.2$Windows_X86_64 LibreOffice_project/86daf60bf00efa86ad547e59e09d6bb77c699acb</meta:generator>
  </office:meta>
</office:document-meta>
</file>