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f8751"/>
    </style:style>
    <style:style style:name="P3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 officeooo:paragraph-rsid="0010ae21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 officeooo:rsid="0011a06d" officeooo:paragraph-rsid="0011a06d"/>
    </style:style>
    <style:style style:name="P6" style:family="paragraph" style:parent-style-name="Standard">
      <style:text-properties style:font-name="Liberation Mono" fo:font-weight="bold" style:font-weight-asian="bold" style:font-weight-complex="bold"/>
    </style:style>
    <style:style style:name="P7" style:family="paragraph" style:parent-style-name="Standard">
      <style:text-properties style:font-name="Liberation Mono" fo:font-weight="bold" officeooo:paragraph-rsid="000f8751" style:font-weight-asian="bold" style:font-weight-complex="bold"/>
    </style:style>
    <style:style style:name="P8" style:family="paragraph" style:parent-style-name="Standard">
      <style:text-properties style:font-name="Liberation Mono" style:text-underline-style="none" fo:font-weight="bold" officeooo:rsid="0011a06d" officeooo:paragraph-rsid="0011a06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officeooo:rsid="0011a06d" officeooo:paragraph-rsid="0011a06d"/>
    </style:style>
    <style:style style:name="P10" style:family="paragraph" style:parent-style-name="Standard">
      <style:text-properties style:font-name="Courier New" officeooo:paragraph-rsid="0011a06d"/>
    </style:style>
    <style:style style:name="P11" style:family="paragraph" style:parent-style-name="Standard">
      <style:paragraph-properties fo:text-align="start" style:justify-single-word="false"/>
      <style:text-properties style:font-name="Courier New" style:text-underline-style="none" officeooo:rsid="0011a06d" officeooo:paragraph-rsid="0011a06d"/>
    </style:style>
    <style:style style:name="P12" style:family="paragraph" style:parent-style-name="Standard">
      <style:text-properties style:font-name="Liberation Mono"/>
    </style:style>
    <style:style style:name="P13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14" style:family="paragraph" style:parent-style-name="Standard">
      <style:text-properties style:font-name="Liberation Mono" style:text-underline-style="solid" style:text-underline-width="auto" style:text-underline-color="font-color" officeooo:paragraph-rsid="0015db84"/>
    </style:style>
    <style:style style:name="P15" style:family="paragraph" style:parent-style-name="Standard">
      <style:text-properties style:font-name="Liberation Mono" officeooo:paragraph-rsid="0015db84"/>
    </style:style>
    <style:style style:name="T1" style:family="text">
      <style:text-properties officeooo:rsid="0010ae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4d42"/>
    </style:style>
    <style:style style:name="T4" style:family="text">
      <style:text-properties officeooo:rsid="0015db84"/>
    </style:style>
    <style:style style:name="T5" style:family="text">
      <style:text-properties style:text-underline-style="solid" style:text-underline-width="auto" style:text-underline-color="font-color" officeooo:rsid="0015db8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<text:span text:style-name="T1">NTRO</text:span></text:p>
      <text:p text:style-name="P1"><text:span text:style-name="T2">C#m7 /// Amaj7 ///</text:span> <text:span text:style-name="T1">(</text:span>2x<text:span text:style-name="T1">)</text:span></text:p>
      <text:p text:style-name="P1"/>
      <text:p text:style-name="P3">V<text:span text:style-name="T1">ERSE</text:span> 1</text:p>
      <text:p text:style-name="P6">C#m7</text:p>
      <text:p text:style-name="P1">Here I am before You</text:p>
      <text:p text:style-name="P6">B(add4)</text:p>
      <text:p text:style-name="P1">falling in love and seeking Your truth</text:p>
      <text:p text:style-name="P6">A2</text:p>
      <text:p text:style-name="P1">knowing that Your perfect grace</text:p>
      <text:p text:style-name="P1"><text:s text:c="4"/><text:span text:style-name="T2">B(add4)</text:span></text:p>
      <text:p text:style-name="P2">Has brought me to this place</text:p>
      <text:p text:style-name="P6">C#m7</text:p>
      <text:p text:style-name="P1">Because of You I freely live</text:p>
      <text:p text:style-name="P1"><text:s text:c="3"/><text:span text:style-name="T2">B(add4)</text:span></text:p>
      <text:p text:style-name="P2">My life to You O God, I give </text:p>
      <text:p text:style-name="P2"><text:s text:c="5"/><text:span text:style-name="T2">F#m7 <text:s text:c="12"/>C#m7</text:span></text:p>
      <text:p text:style-name="P2">So I stand before You God</text:p>
      <text:p text:style-name="P2"><text:s text:c="2"/><text:span text:style-name="T2">E <text:s text:c="23"/>B(add4)</text:span></text:p>
      <text:p text:style-name="P2">I lift my voice 'cause You set me free</text:p>
      <text:p text:style-name="P1"/>
      <text:p text:style-name="P3">C<text:span text:style-name="T1">HORUS</text:span> 1</text:p>
      <text:p text:style-name="P6">E</text:p>
      <text:p text:style-name="P2">So I shout out Your name</text:p>
      <text:p text:style-name="P1"><text:s text:c="9"/><text:span text:style-name="T2">B</text:span></text:p>
      <text:p text:style-name="P2">From the rooftops I proclaim </text:p>
      <text:p text:style-name="P7">C#m7 <text:s text:c="17"/>A2</text:p>
      <text:p text:style-name="P2">That I am Yours, I am Yours</text:p>
      <text:p text:style-name="P2"/>
      <text:p text:style-name="P4">V<text:span text:style-name="T1">ERSE</text:span> 2</text:p>
      <text:p text:style-name="P1">All the good You've done for me</text:p>
      <text:p text:style-name="P1">I lift up my hands for You to see</text:p>
      <text:p text:style-name="P1">You're the only one</text:p>
      <text:p text:style-name="P1">Who brings me to my knees</text:p>
      <text:p text:style-name="P1">To share this love across the earth</text:p>
      <text:p text:style-name="P1">The beauty of Your holy Word</text:p>
      <text:p text:style-name="P1">So I kneel before You God</text:p>
      <text:p text:style-name="P1"><draw:frame draw:style-name="fr1" draw:name="Frame1" text:anchor-type="paragraph" svg:x="3.2484in" svg:y="0.311in" svg:width="4.0425in" draw:z-index="0"><draw:text-box fo:min-height="2.1744in"><text:p text:style-name="P14">B<text:span text:style-name="T1">RIDGE</text:span></text:p><text:p text:style-name="P15"><text:s text:c="7"/><text:span text:style-name="T2">E</text:span></text:p><text:p text:style-name="P15">Here I am, I stand with arms wide open</text:p><text:p text:style-name="P15"><text:s text:c="7"/><text:span text:style-name="T2">C#m7</text:span></text:p><text:p text:style-name="P15">To the One, the Son</text:p><text:p text:style-name="P15"><text:s text:c="16"/><text:span text:style-name="T2">A2</text:span></text:p><text:p text:style-name="P15">The everlasting God</text:p><text:p text:style-name="P15"><text:s text:c="16"/><text:span text:style-name="T2">F#m7</text:span></text:p><text:p text:style-name="P15">The everlasting God</text:p><text:p text:style-name="P15"/><text:p text:style-name="P14">C<text:span text:style-name="T1">HORUS</text:span></text:p></draw:text-box></draw:frame>I lift my hands 'cause You set me free</text:p>
      <text:p text:style-name="P1"/>
      <text:p text:style-name="P4">C<text:span text:style-name="T1">HORUS</text:span> 2</text:p>
      <text:p text:style-name="P6">E</text:p>
      <text:p text:style-name="P1">All that I am</text:p>
      <text:p text:style-name="P2"><text:s text:c="13"/><text:span text:style-name="T2">B</text:span></text:p>
      <text:p text:style-name="P1">I place into Your loving hands</text:p>
      <text:p text:style-name="P2"><text:s text:c="9"/><text:span text:style-name="T2">C#m7</text:span></text:p>
      <text:p text:style-name="P2">And I am Yours</text:p>
      <text:p text:style-name="P2"><text:s text:c="5"/><text:span text:style-name="T2">A2</text:span></text:p>
      <text:p text:style-name="P2">I am Yours</text:p>
      <text:p text:style-name="P1"><text:s text:c="12"/><text:span text:style-name="T5">CHORUS</text:span></text:p>
      <text:p text:style-name="P3"><text:soft-page-break/></text:p>
      <text:p text:style-name="P4"/>
      <text:p text:style-name="P5">INTRO LEAD</text:p>
      <text:p text:style-name="P8">C#m7 <text:s text:c="22"/>Amaj7</text:p>
      <text:p text:style-name="P10">--------|--------|--------|--------|--------|--------</text:p>
      <text:p text:style-name="P10">--------|9-------|-----9--|--------|9-------|--------</text:p>
      <text:p text:style-name="P10">--------|--------|9-11---9|--------|--------|------12</text:p>
      <text:p text:style-name="P10">11------|--------|--------|7-------|--------|13-14---</text:p>
      <text:p text:style-name="P10">--------|--------|--------|--------|--------|--------</text:p>
      <text:p text:style-name="P11">--------|--------|--------|--------|--------|--------</text:p>
      <text:p text:style-name="P9"/>
      <text:p text:style-name="P9"/>
      <text:p text:style-name="P9"/>
      <text:p text:style-name="P11"><text:s text:c="3"/>C#m7 <text:s text:c="5"/>Badd4 <text:s text:c="5"/>A2 <text:s text:c="5"/><text:span text:style-name="T3">F#m7</text:span></text:p>
      <text:p text:style-name="P11"><text:s text:c="2"/>|||||| <text:s text:c="3"/>|||||| <text:s text:c="3"/>|||||| <text:s text:c="2"/><text:span text:style-name="T3">||0|||</text:span></text:p>
      <text:p text:style-name="P11"><text:s text:c="2"/>|||00| <text:s text:c="3"/>|||||| <text:s text:c="3"/>||||0| <text:s text:c="2"/><text:span text:style-name="T3">||||00</text:span></text:p>
      <text:p text:style-name="P11">9 ------ <text:s text:c="3"/>------ <text:s text:c="2"/>5------ <text:s text:c="2"/>------</text:p>
      <text:p text:style-name="P11"><text:s text:c="2"/>|||||| <text:s text:c="3"/>|||<text:span text:style-name="T3">0|</text:span>| <text:s text:c="3"/>|||0|| <text:s text:c="2"/><text:span text:style-name="T3">|||0||</text:span></text:p>
      <text:p text:style-name="P11"><text:s text:c="2"/>||0||| <text:s text:c="3"/>||<text:span text:style-name="T3">0|</text:span>|| <text:s text:c="3"/>||0||0 <text:s text:c="2"/><text:span text:style-name="T3">||||||</text:span></text:p>
      <text:p text:style-name="P11"><text:s text:c="2"/>------ <text:s text:c="3"/>------ <text:s text:c="3"/>------ <text:s text:c="2"/>------</text:p>
      <text:p text:style-name="P11"><text:s text:c="2"/>|||||| <text:s text:c="3"/>|||||| <text:s text:c="3"/>|||||| <text:s text:c="2"/><text:span text:style-name="T3">||||||</text:span></text:p>
      <text:p text:style-name="P11"><text:s text:c="2"/>|||||| <text:s text:c="3"/>|||||| <text:s text:c="3"/>|||||| <text:s text:c="2"/><text:span text:style-name="T3">|||||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9:12:40.704000000</meta:creation-date>
    <dc:date>2019-03-17T17:19:40.220000000</dc:date>
    <meta:editing-duration>PT3H28M57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72" meta:word-count="279" meta:character-count="1718" meta:non-whitespace-character-count="1264"/>
  </office:meta>
</office:document-meta>
</file>