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2f70a" officeooo:paragraph-rsid="0012f70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2f70a" officeooo:paragraph-rsid="0012f70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2f70a" officeooo:paragraph-rsid="0012f70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df27f" officeooo:paragraph-rsid="001df27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12f70a" officeooo:paragraph-rsid="0012f70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1df27f" officeooo:paragraph-rsid="001df27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1df27f" style:font-size-asian="12pt" style:font-size-complex="12pt"/>
    </style:style>
    <style:style style:name="T1" style:family="text">
      <style:text-properties officeooo:rsid="0013bf01"/>
    </style:style>
    <style:style style:name="T2" style:family="text">
      <style:text-properties officeooo:rsid="001856bc"/>
    </style:style>
    <style:style style:name="T3" style:family="text">
      <style:text-properties officeooo:rsid="0018641b"/>
    </style:style>
    <style:style style:name="T4" style:family="text">
      <style:text-properties officeooo:rsid="001df27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ac46" style:font-weight-asian="bold" style:font-weight-complex="bold"/>
    </style:style>
    <style:style style:name="T7" style:family="text">
      <style:text-properties fo:font-weight="bold" officeooo:rsid="0018028b" style:font-weight-asian="bold" style:font-weight-complex="bold"/>
    </style:style>
    <style:style style:name="T8" style:family="text">
      <style:text-properties fo:font-weight="bold" officeooo:rsid="001df27f" style:font-weight-asian="bold" style:font-weight-complex="bold"/>
    </style:style>
    <style:style style:name="T9" style:family="text">
      <style:text-properties fo:font-weight="bold" officeooo:rsid="00156527" style:font-weight-asian="bold" style:font-weight-complex="bold"/>
    </style:style>
    <style:style style:name="T10" style:family="text">
      <style:text-properties fo:font-weight="bold" officeooo:rsid="001856bc" style:font-weight-asian="bold" style:font-weight-complex="bold"/>
    </style:style>
    <style:style style:name="T11" style:family="text">
      <style:text-properties fo:font-weight="bold" officeooo:rsid="001a0849" style:font-weight-asian="bold" style:font-weight-complex="bold"/>
    </style:style>
    <style:style style:name="T12" style:family="text">
      <style:text-properties fo:font-weight="bold" officeooo:rsid="001a2489" style:font-weight-asian="bold" style:font-weight-complex="bold"/>
    </style:style>
    <style:style style:name="T13" style:family="text">
      <style:text-properties fo:font-weight="bold" officeooo:rsid="001fac55" style:font-weight-asian="bold" style:font-weight-complex="bold"/>
    </style:style>
    <style:style style:name="T14" style:family="text">
      <style:text-properties officeooo:rsid="001fac5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m At The Cross For You</text:p>
      <text:p text:style-name="P2">Ira F. Stanphill (c. 1946)</text:p>
      <text:p text:style-name="P2"/>
      <text:p text:style-name="P6">VERSE 1</text:p>
      <text:p text:style-name="P5"><draw:frame draw:style-name="fr1" draw:name="Frame1" text:anchor-type="paragraph" svg:x="4.9075in" svg:y="0.0445in" svg:width="0.7319in" draw:z-index="0"><draw:text-box fo:min-height="1.5126in"><text:p text:style-name="P7"><text:span text:style-name="T4">Gm(b5)</text:span></text:p><text:p text:style-name="P7">=<text:span text:style-name="T4">x</text:span>===<text:span text:style-name="T4">x</text:span></text:p><text:p text:style-name="P7">||||||</text:p><text:p text:style-name="P7">||||<text:span text:style-name="T4">0</text:span>|</text:p><text:p text:style-name="P7"><text:span text:style-name="T4">0</text:span>||<text:span text:style-name="T4">0</text:span>||</text:p><text:p text:style-name="P7">------</text:p><text:p text:style-name="P7">||||||</text:p></draw:text-box></draw:frame><draw:frame draw:style-name="fr1" draw:name="Frame2" text:anchor-type="paragraph" svg:x="5.8362in" svg:y="0.0508in" svg:width="0.7319in" draw:z-index="1"><draw:text-box fo:min-height="1.5126in"><text:p text:style-name="P7"><text:span text:style-name="T4">Am(b5)</text:span></text:p><text:p text:style-name="P7">======</text:p><text:p text:style-name="P7">||<text:span text:style-name="T4">0</text:span>|<text:span text:style-name="T4">0</text:span>|</text:p><text:p text:style-name="P7">|||<text:span text:style-name="T4">0|</text:span>|</text:p><text:p text:style-name="P7"><text:span text:style-name="T4">|</text:span>||<text:span text:style-name="T4">|</text:span>||</text:p><text:p text:style-name="P7">------</text:p><text:p text:style-name="P7">||||||</text:p></draw:text-box></draw:frame>G <text:s text:c="19"/><text:span text:style-name="T1">Gm(b5)</text:span> <text:span text:style-name="T1">G</text:span> <text:s text:c="4"/>C <text:s text:c="3"/>E7</text:p>
      <text:p text:style-name="P3">The cross upon which Je <text:s/>- <text:s/>sus <text:s text:c="2"/>died</text:p>
      <text:p text:style-name="P3"><text:s text:c="5"/><text:span text:style-name="T5">Am</text:span><text:span text:style-name="T6">7</text:span><text:span text:style-name="T5"> <text:s text:c="11"/></text:span><text:span text:style-name="T7">Am</text:span><text:span text:style-name="T5"> <text:s text:c="3"/></text:span><text:span text:style-name="T8">Am(b5) Am <text:s/></text:span><text:span text:style-name="T5">D7</text:span></text:p>
      <text:p text:style-name="P3">Is a shel-ter <text:s text:c="3"/>in which we <text:s text:c="4"/>can hide</text:p>
      <text:p text:style-name="P3"><text:s text:c="8"/><text:span text:style-name="T5">G <text:s text:c="7"/></text:span><text:span text:style-name="T9">A#dim</text:span><text:span text:style-name="T5"> <text:s text:c="8"/>Am <text:s text:c="9"/>E7</text:span></text:p>
      <text:p text:style-name="P3">And its grace so free <text:s/>is <text:s/>suf-ficient for me</text:p>
      <text:p text:style-name="P3"><text:s text:c="4"/><text:span text:style-name="T5">A7 <text:s text:c="21"/>D7 <text:s text:c="9"/></text:span><text:span text:style-name="T10">D7(9)</text:span></text:p>
      <text:p text:style-name="P3">And deep is its fountain as wide as the sea</text:p>
      <text:p text:style-name="P3"/>
      <text:p text:style-name="P3"><draw:frame draw:style-name="fr1" draw:name="Frame3" text:anchor-type="paragraph" svg:x="5.8965in" svg:y="0.0965in" svg:width="0.7319in" draw:z-index="2"><draw:text-box fo:min-height="1.5126in"><text:p text:style-name="P7"><text:span text:style-name="T4">A#dim</text:span></text:p><text:p text:style-name="P7"><text:span text:style-name="T4">x</text:span>====<text:span text:style-name="T4">x</text:span></text:p><text:p text:style-name="P7">|<text:span text:style-name="T4">0|||</text:span>|</text:p><text:p text:style-name="P7">||<text:span text:style-name="T4">0|0</text:span>|</text:p><text:p text:style-name="P7"><text:span text:style-name="T4">|</text:span>||<text:span text:style-name="T4">|</text:span>||</text:p><text:p text:style-name="P7">------</text:p><text:p text:style-name="P7">||||||</text:p></draw:text-box></draw:frame></text:p>
      <text:p text:style-name="P6">CHORUS</text:p>
      <text:p text:style-name="P5"><text:span text:style-name="T2">D7</text:span> <text:s text:c="5"/>G <text:s text:c="10"/>A7 <text:s text:c="3"/><text:span text:style-name="T3">D#7</text:span> <text:s/>D7</text:p>
      <text:p text:style-name="P3">There's room at the cross for <text:s/>you</text:p>
      <text:p text:style-name="P3"><text:s text:c="8"/><text:span text:style-name="T11">D </text:span><text:span text:style-name="T5"><text:s text:c="10"/>D7 <text:s text:c="7"/>G</text:span></text:p>
      <text:p text:style-name="P3">There's room at the cross for you</text:p>
      <text:p text:style-name="P3"><text:s text:c="7"/><text:span text:style-name="T11">G7</text:span><text:span text:style-name="T5"> <text:s text:c="16"/></text:span><text:span text:style-name="T13">Baug</text:span><text:span text:style-name="T5"> <text:s text:c="3"/>C <text:s text:c="13"/></text:span><text:span text:style-name="T12">A#dim</text:span></text:p>
      <text:p text:style-name="P3">Though millions have come there's still room for one</text:p>
      <text:p text:style-name="P3"><text:s text:c="12"/><text:span text:style-name="T5">G <text:s text:c="10"/>D7 <text:s text:c="7"/>G</text:span></text:p>
      <text:p text:style-name="P3"><draw:frame draw:style-name="fr1" draw:name="Frame4" text:anchor-type="paragraph" svg:x="5.9047in" svg:y="0.0165in" svg:width="0.7319in" draw:z-index="3"><draw:text-box fo:min-height="1.5126in"><text:p text:style-name="P7"><text:s/><text:span text:style-name="T4">D#7</text:span></text:p><text:p text:style-name="P7"><text:span text:style-name="T4">xx</text:span>=<text:span text:style-name="T4">0</text:span>=<text:span text:style-name="T4">x</text:span></text:p><text:p text:style-name="P7">|<text:span text:style-name="T4">|0||</text:span>|</text:p><text:p text:style-name="P7">||<text:span text:style-name="T4">||0</text:span>|</text:p><text:p text:style-name="P7"><text:span text:style-name="T4">|</text:span>||<text:span text:style-name="T4">|</text:span>||</text:p><text:p text:style-name="P7">------</text:p><text:p text:style-name="P7">||||||</text:p></draw:text-box></draw:frame>Yes there's room at the cross for you</text:p>
      <text:p text:style-name="P3"/>
      <text:p text:style-name="P3"/>
      <text:p text:style-name="P6">VERSE 2</text:p>
      <text:p text:style-name="P4">Tho millions have found Him a Friend</text:p>
      <text:p text:style-name="P4">And have turned from the sins they have sinned,</text:p>
      <text:p text:style-name="P4">The Savior still waits to open the gates</text:p>
      <text:p text:style-name="P4">And welcomes a sinner before it’s too late.</text:p>
      <text:p text:style-name="P4"><draw:frame draw:style-name="fr1" draw:name="Frame5" text:anchor-type="paragraph" svg:x="5.9228in" svg:y="0.1035in" svg:width="0.7319in" draw:z-index="4"><draw:text-box fo:min-height="1.5126in"><text:p text:style-name="P7"><text:s/><text:span text:style-name="T14">Baug</text:span></text:p><text:p text:style-name="P7"><text:span text:style-name="T14">x</text:span>==<text:span text:style-name="T14">00x</text:span></text:p><text:p text:style-name="P7">||<text:span text:style-name="T14">0</text:span>|<text:span text:style-name="T14">|</text:span>|</text:p><text:p text:style-name="P7">|<text:span text:style-name="T14">0</text:span>|<text:span text:style-name="T14">||</text:span>|</text:p><text:p text:style-name="P7"><text:span text:style-name="T4">|</text:span>||<text:span text:style-name="T4">|</text:span>||</text:p><text:p text:style-name="P7">------</text:p><text:p text:style-name="P7">||||||</text:p></draw:text-box></draw:frame></text:p>
      <text:p text:style-name="P6">Verse 3</text:p>
      <text:p text:style-name="P4">The hand of my Savior is strong,</text:p>
      <text:p text:style-name="P4">And the love of my Savior is long;</text:p>
      <text:p text:style-name="P4">Through sunshine or rain, through loss or in gain,</text:p>
      <text:p text:style-name="P4">The blood flows from Calv’ry to cleanse ev’ry st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50:33.697000000</meta:creation-date>
    <dc:date>2016-11-25T16:10:57.985000000</dc:date>
    <meta:editing-duration>PT2H39M2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65" meta:word-count="216" meta:character-count="1264" meta:non-whitespace-character-count="873"/>
  </office:meta>
</office:document-meta>
</file>