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vior King</text:p>
      <text:p text:style-name="P2">Marty Sampson, Mia Fieldes</text:p>
      <text:p text:style-name="P1">Key: G#, Capo 3rd</text:p>
      <text:p text:style-name="P1"/>
      <text:p text:style-name="P4">D <text:s text:c="11"/>Bm <text:s text:c="6"/>A7 <text:s text:c="6"/>D</text:p>
      <text:p text:style-name="P1">Let now the weak say I have strength</text:p>
      <text:p text:style-name="P1"><text:s text:c="7"/><text:span text:style-name="T1">Em <text:s text:c="7"/>Bm <text:s text:c="8"/>A7 <text:s text:c="20"/>D</text:span></text:p>
      <text:p text:style-name="P1">By the Spirit of power that raised Christ from the dead</text:p>
      <text:p text:style-name="P1"><text:s text:c="12"/><text:span text:style-name="T1">Bm <text:s text:c="8"/>A7 <text:s text:c="5"/>D</text:span></text:p>
      <text:p text:style-name="P1">Let now the poor stand and confess</text:p>
      <text:p text:style-name="P1"><text:s text:c="6"/><text:span text:style-name="T1">Em7 <text:s text:c="11"/>Bm <text:s text:c="9"/>A7 <text:s text:c="8"/>D</text:span></text:p>
      <text:p text:style-name="P1">Oh my portion is in Him and I'm more than blessed</text:p>
      <text:p text:style-name="P1">-------------------------------------------------</text:p>
      <text:p text:style-name="P4">Bm</text:p>
      <text:p text:style-name="P1">Let now our hearts burn with a flame</text:p>
      <text:p text:style-name="P4">G <text:s text:c="22"/>D <text:s text:c="9"/>A7</text:p>
      <text:p text:style-name="P1">A fire consuming all for Your Son's holy Name</text:p>
      <text:p text:style-name="P4">Bm</text:p>
      <text:p text:style-name="P1">And with the heavens we declare</text:p>
      <text:p text:style-name="P4">G <text:s text:c="9"/>Em <text:s text:c="2"/>A7</text:p>
      <text:p text:style-name="P1">You are our King</text:p>
      <text:p text:style-name="P1">--------------------------------------------------</text:p>
      <text:p text:style-name="P1"><text:s text:c="12"/><text:span text:style-name="T1">D <text:s text:c="15"/>Bm</text:span></text:p>
      <text:p text:style-name="P1">We love You Lord, we worship You</text:p>
      <text:p text:style-name="P1"><text:s text:c="12"/><text:span text:style-name="T1">A7 <text:s text:c="17"/>D</text:span></text:p>
      <text:p text:style-name="P1">You are our God, You alone are good (to verse 2: 1st time)</text:p>
      <text:p text:style-name="P1"><text:s text:c="15"/><text:span text:style-name="T1">D <text:s text:c="11"/>Bm</text:span></text:p>
      <text:p text:style-name="P1">You asked Your Son to carry this</text:p>
      <text:p text:style-name="P1"><text:s text:c="10"/><text:span text:style-name="T1">A7 <text:s text:c="19"/>D</text:span></text:p>
      <text:p text:style-name="P1">The heavy cross, our weight of sin</text:p>
      <text:p text:style-name="P1">-----------------------------------------------------</text:p>
      <text:p text:style-name="P1"><text:s text:c="11"/><text:span text:style-name="T1">D <text:s text:c="14"/>Bm</text:span></text:p>
      <text:p text:style-name="P1">I love You Lord, I worship You</text:p>
      <text:p text:style-name="P1"><text:s text:c="15"/><text:span text:style-name="T1">A7 <text:s text:c="15"/>D</text:span></text:p>
      <text:p text:style-name="P1">Hope which was lost, now stands renewed</text:p>
      <text:p text:style-name="P1"><text:s text:c="10"/><text:span text:style-name="T1">D <text:s text:c="13"/>Bm</text:span></text:p>
      <text:p text:style-name="P1">I give my life to honor this</text:p>
      <text:p text:style-name="P1"><text:s text:c="12"/><text:span text:style-name="T1">A7 <text:s text:c="17"/>D</text:span></text:p>
      <text:p text:style-name="P1">The love of Christ, the Savior King</text:p>
      <text:p text:style-name="P1"/>
      <text:p text:style-name="P1"/>
      <text:p text:style-name="P1"><text:s text:c="13"/><text:span text:style-name="T1">Bm <text:s text:c="10"/>A7 <text:s text:c="5"/>D</text:span></text:p>
      <text:p text:style-name="P1">Let now Your church shine as the bride</text:p>
      <text:p text:style-name="P1"><text:s text:c="9"/><text:span text:style-name="T1">Em <text:s text:c="9"/>Bm <text:s text:c="18"/>A7 <text:s text:c="6"/>D</text:span></text:p>
      <text:p text:style-name="P1">That You saw in Your heart as You offered up Your life</text:p>
      <text:p text:style-name="P1"><text:s text:c="12"/><text:span text:style-name="T1">Bm <text:s text:c="5"/>A2 <text:s text:c="7"/>D</text:span></text:p>
      <text:p text:style-name="P1">Let now the lost be welcomed home</text:p>
      <text:p text:style-name="P1"><text:s text:c="7"/><text:span text:style-name="T1">Em <text:s text:c="9"/>Bm <text:s text:c="19"/>A7 <text:s text:c="5"/>D</text:span></text:p>
      <text:p text:style-name="P1">By the saved and redeemed those adopted as Your 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6-10T17:43:26.23</meta:creation-date>
    <meta:printed-by>David Schneider</meta:printed-by>
    <meta:print-date>2010-06-10T18:05:07.37</meta:print-date>
    <dc:date>2014-12-05T12:45:17.297000000</dc:date>
    <meta:editing-duration>PT59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46" meta:word-count="229" meta:character-count="1610" meta:non-whitespace-character-count="909"/>
  </office:meta>
</office:document-meta>
</file>