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7ae56" officeooo:paragraph-rsid="0007ae56" style:font-size-asian="14pt" style:font-weight-asian="bold" style:font-size-complex="16pt" style:font-weight-complex="bold"/>
    </style:style>
    <style:style style:name="P3" style:family="paragraph" style:parent-style-name="Standard">
      <style:text-properties style:font-name="Liberation Mono" officeooo:paragraph-rsid="0007ae56"/>
    </style:style>
    <style:style style:name="P4" style:family="paragraph" style:parent-style-name="Standard">
      <style:text-properties style:font-name="Liberation Mono" officeooo:paragraph-rsid="0007fed6"/>
    </style:style>
    <style:style style:name="T1" style:family="text">
      <style:text-properties officeooo:rsid="0007fed6"/>
    </style:style>
    <style:style style:name="T2" style:family="text">
      <style:text-properties style:text-underline-style="solid" style:text-underline-width="auto" style:text-underline-color="font-color" officeooo:rsid="0007fed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end The Light</text:p>
      <text:p text:style-name="P1"/>
      <text:p text:style-name="P3"/>
      <text:p text:style-name="P3">G</text:p>
      <text:p text:style-name="P3">There’s a call comes ringing o’er the restless wave</text:p>
      <text:p text:style-name="P3"><text:s text:c="24"/>D7</text:p>
      <text:p text:style-name="P3">Send the light send the light</text:p>
      <text:p text:style-name="P3"><text:s text:c="10"/>G</text:p>
      <text:p text:style-name="P3">There are souls to rescue there are souls to save</text:p>
      <text:p text:style-name="P3"><text:s text:c="9"/>D7 <text:s text:c="12"/>G</text:p>
      <text:p text:style-name="P3">Send the light send the light</text:p>
      <text:p text:style-name="P3"/>
      <text:p text:style-name="P3"/>
      <text:p text:style-name="P4"><text:span text:style-name="T2">CHORUS</text:span> <text:s text:c="11"/></text:p>
      <text:p text:style-name="P4"><text:s text:c="28"/></text:p>
      <text:p text:style-name="P3">Send the light the blessed gospel light</text:p>
      <text:p text:style-name="P3"><text:s text:c="7"/>D7 <text:s text:c="17"/>G</text:p>
      <text:p text:style-name="P3">Let it shine from shore to shore</text:p>
      <text:p text:style-name="P3"/>
      <text:p text:style-name="P3">Send the light the blessed gospel light</text:p>
      <text:p text:style-name="P3"><text:s text:c="7"/>D7 <text:s text:c="11"/>G</text:p>
      <text:p text:style-name="P3">Let it shine forever more</text:p>
      <text:p text:style-name="P3"/>
      <text:p text:style-name="P1"/>
      <text:p text:style-name="P1"/>
      <text:p text:style-name="P1">We have heard the Macedonian call today,</text:p>
      <text:p text:style-name="P1">“Send the light! Send the light!”</text:p>
      <text:p text:style-name="P1">And a golden off’ring at the cross we lay,</text:p>
      <text:p text:style-name="P1">Send the light! Send the light!</text:p>
      <text:p text:style-name="P1"/>
      <text:p text:style-name="P1">Let us pray that grace may everywhere abound,</text:p>
      <text:p text:style-name="P1">“Send the light! Send the light!”</text:p>
      <text:p text:style-name="P1">And a Christlike spirit everywhere be found,</text:p>
      <text:p text:style-name="P1">Send the light! Send the light!</text:p>
      <text:p text:style-name="P1"/>
      <text:p text:style-name="P1">Let us not grow weary in the work of love,</text:p>
      <text:p text:style-name="P1">“Send the light! Send the light!”</text:p>
      <text:p text:style-name="P1">Let us gather jewels for a crown above,</text:p>
      <text:p text:style-name="P1">Send the light! Send the light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5:35:57.607000000</meta:creation-date>
    <dc:date>2018-11-06T15:50:29.265000000</dc:date>
    <meta:editing-duration>PT4M21S</meta:editing-duration>
    <meta:editing-cycles>1</meta:editing-cycles>
    <meta:document-statistic meta:table-count="0" meta:image-count="0" meta:object-count="0" meta:page-count="1" meta:paragraph-count="29" meta:word-count="155" meta:character-count="910" meta:non-whitespace-character-count="646"/>
    <meta:generator>LibreOffice/6.0.2.1$Windows_X86_64 LibreOffice_project/f7f06a8f319e4b62f9bc5095aa112a65d2f3ac89</meta:generator>
  </office:meta>
</office:document-meta>
</file>