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2a29e" officeooo:paragraph-rsid="0012a29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2a29e" officeooo:paragraph-rsid="0012a29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12a29e" officeooo:paragraph-rsid="0012a29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bold" officeooo:rsid="0012a29e" officeooo:paragraph-rsid="0012a29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2a29e"/>
    </style:style>
    <style:style style:name="P6" style:family="paragraph" style:parent-style-name="Standard">
      <style:paragraph-properties fo:text-align="start" style:justify-single-word="false"/>
      <style:text-properties officeooo:paragraph-rsid="0014fc2f"/>
    </style:style>
    <style:style style:name="T1" style:family="text">
      <style:text-properties style:font-name="Liberation Mono" fo:font-size="12pt" style:text-underline-style="none" fo:font-weight="normal" officeooo:rsid="0012a29e" style:font-size-asian="10.5pt" style:font-weight-asian="normal" style:font-size-complex="12pt" style:font-weight-complex="normal"/>
    </style:style>
    <style:style style:name="T2" style:family="text">
      <style:text-properties style:font-name="Liberation Mono" fo:font-size="12pt" style:text-underline-style="none" fo:font-weight="normal" officeooo:rsid="00142669" style:font-size-asian="10.5pt" style:font-weight-asian="normal" style:font-size-complex="12pt" style:font-weight-complex="normal"/>
    </style:style>
    <style:style style:name="T3" style:family="text">
      <style:text-properties style:font-name="Liberation Mono" fo:font-size="12pt" style:text-underline-style="none" fo:font-weight="normal" officeooo:rsid="0014fc2f" style:font-size-asian="10.5pt" style:font-weight-asian="normal" style:font-size-complex="12pt" style:font-weight-complex="normal"/>
    </style:style>
    <style:style style:name="T4" style:family="text">
      <style:text-properties style:font-name="Liberation Mono" fo:font-size="12pt" style:text-underline-style="none" fo:font-weight="normal" officeooo:rsid="0018e2c1" style:font-size-asian="10.5pt" style:font-weight-asian="normal" style:font-size-complex="12pt" style:font-weight-complex="normal"/>
    </style:style>
    <style:style style:name="T5" style:family="text">
      <style:text-properties style:font-name="Liberation Mono" fo:font-size="12pt" style:text-underline-style="none" fo:font-weight="bold" officeooo:rsid="00142669" style:font-size-asian="10.5pt" style:font-weight-asian="bold" style:font-size-complex="12pt" style:font-weight-complex="bold"/>
    </style:style>
    <style:style style:name="T6" style:family="text">
      <style:text-properties style:font-name="Liberation Mono" fo:font-size="12pt" style:text-underline-style="none" fo:font-weight="bold" officeooo:rsid="0014fc2f" style:font-size-asian="10.5pt" style:font-weight-asian="bold" style:font-size-complex="12pt" style:font-weight-complex="bold"/>
    </style:style>
    <style:style style:name="T7" style:family="text">
      <style:text-properties style:font-name="Liberation Mono" fo:font-size="12pt" style:text-underline-style="none" fo:font-weight="bold" officeooo:rsid="00178bcf" style:font-size-asian="10.5pt" style:font-weight-asian="bold" style:font-size-complex="12pt" style:font-weight-complex="bold"/>
    </style:style>
    <style:style style:name="T8" style:family="text">
      <style:text-properties style:font-name="Liberation Mono" fo:font-size="12pt" style:text-underline-style="none" fo:font-weight="bold" officeooo:rsid="0012a29e" style:font-size-asian="10.5pt" style:font-weight-asian="bold" style:font-size-complex="12pt" style:font-weight-complex="bold"/>
    </style:style>
    <style:style style:name="T9" style:family="text">
      <style:text-properties style:font-name="Liberation Mono" fo:font-size="12pt" style:text-underline-style="none" fo:font-weight="bold" officeooo:rsid="0018e2c1" style:font-size-asian="10.5pt" style:font-weight-asian="bold" style:font-size-complex="12pt" style:font-weight-complex="bold"/>
    </style:style>
    <style:style style:name="T10" style:family="text">
      <style:text-properties style:font-name="Liberation Mono" fo:font-size="12pt" style:text-underline-style="none" fo:font-weight="bold" officeooo:rsid="001b7da8" style:font-size-asian="10.5pt" style:font-weight-asian="bold" style:font-size-complex="12pt" style:font-weight-complex="bold"/>
    </style:style>
    <style:style style:name="T11" style:family="text">
      <style:text-properties style:font-name="Liberation Mono" fo:font-size="12pt" style:text-underline-style="none" fo:font-weight="bold" officeooo:rsid="001cfb49" style:font-size-asian="10.5pt" style:font-weight-asian="bold" style:font-size-complex="12pt" style:font-weight-complex="bold"/>
    </style:style>
    <style:style style:name="T12" style:family="text">
      <style:text-properties style:font-name="Liberation Mono" fo:font-size="12pt" style:text-underline-style="none" fo:font-weight="bold" officeooo:rsid="001f83bf" style:font-size-asian="10.5pt" style:font-weight-asian="bold" style:font-size-complex="12pt" style:font-weight-complex="bold"/>
    </style:style>
    <style:style style:name="T13" style:family="text">
      <style:text-properties style:font-name="Liberation Mono" fo:font-size="12pt" style:text-underline-style="none" fo:font-weight="bold" officeooo:rsid="0021717a" style:font-size-asian="10.5pt" style:font-weight-asian="bold" style:font-size-complex="12pt" style:font-weight-complex="bold"/>
    </style:style>
    <style:style style:name="T14" style:family="text">
      <style:text-properties officeooo:rsid="00217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t My Soul Afire</text:p>
      <text:p text:style-name="P2"/>
      <text:p text:style-name="P3"/>
      <text:p text:style-name="P4">D <text:s text:c="5"/>A <text:s text:c="5"/>D <text:s text:c="10"/>G <text:s text:c="6"/>A <text:s/>A7 D</text:p>
      <text:p text:style-name="P3">Set my soul a-fire, Lord, for thy ho-ly word,</text:p>
      <text:p text:style-name="P5"><text:span text:style-name="T5">D <text:s text:c="11"/>G <text:s text:c="3"/>D <text:s text:c="5"/>E9 <text:s text:c="5"/>E7 <text:s text:c="6"/>A</text:span><text:span text:style-name="T1"><text:line-break/>Burn it deep with-in me, let Thy voice be heard;</text:span></text:p>
      <text:p text:style-name="P5"><text:span text:style-name="T5">A <text:s text:c="13"/>A7 A <text:s text:c="8"/>D <text:s/></text:span><text:span text:style-name="T6">A</text:span><text:span text:style-name="T5"> <text:s text:c="3"/></text:span><text:span text:style-name="T6">D <text:s text:c="2"/>A7 <text:s/>D</text:span><text:span text:style-name="T2"> <text:s text:c="2"/></text:span><text:span text:style-name="T1"><text:line-break/>Millions grope in darkness, in this day and hour,</text:span></text:p>
      <text:p text:style-name="P6"><text:span text:style-name="T3">E <text:s text:c="19"/>A</text:span><text:span text:style-name="T1"><text:line-break/>I will be a witness, fill me with Thy pow'r <text:line-break/><text:line-break/>CHORUS: <text:line-break/></text:span><text:span text:style-name="T6">D <text:s text:c="5"/>A <text:s text:c="5"/>D <text:s text:c="4"/>D7 <text:s text:c="3"/>G</text:span><text:span text:style-name="T1"><text:line-break/>Set my soul a-fire, Lord, set my soul afire,</text:span></text:p>
      <text:p text:style-name="P6"><text:span text:style-name="T6">Em <text:s text:c="12"/>A <text:s text:c="20"/></text:span><text:span text:style-name="T7">D</text:span><text:span text:style-name="T1"><text:line-break/>Make my life a witness of Thy saving pow'r,</text:span></text:p>
      <text:p text:style-name="P6"><text:span text:style-name="T1"><text:s text:c="9"/></text:span><text:span text:style-name="T7">C#m6</text:span><text:span text:style-name="T8"> <text:s text:c="4"/></text:span><text:span text:style-name="T9">Bm <text:s text:c="7"/></text:span><text:span text:style-name="T12">D7 </text:span><text:span text:style-name="T9"><text:s text:c="13"/>G</text:span><text:span text:style-name="T1"><text:line-break/>Millions grope in darkness, waiting for Thy word,</text:span></text:p>
      <text:p text:style-name="P6"><text:span text:style-name="T1"><text:s text:c="7"/></text:span><text:span text:style-name="T9">Fm6 <text:s text:c="3"/>D <text:s text:c="4"/>B</text:span><text:span text:style-name="T13">7 <text:s text:c="2"/></text:span><text:span text:style-name="T9"><text:s text:c="2"/>E</text:span><text:span text:style-name="T11">m</text:span><text:span text:style-name="T9"> <text:s text:c="4"/></text:span><text:span text:style-name="T11">A</text:span><text:span text:style-name="T9"> <text:s text:c="5"/>D</text:span><text:span text:style-name="T4"> <text:s text:c="2"/></text:span><text:span text:style-name="T1"><text:line-break/>Set my soul a-fire, Lord, <text:s/>set my soul a-fire<text:line-break/><text:line-break/>Set my soul afire, Lord, for the lost in sin, <text:line-break/>Give to me a passion as I seek to win; <text:line-break/>Help me not to falter, never let me fail, <text:line-break/>Fill me with Thy spirit, let thy will prevail, <text:line-break/><text:line-break/>REPEAT CHORUS: <text:line-break/><text:line-break/>Set my soul afire, Lord, in my daily life, <text:line-break/>For too long i've wandered in this day of strife; <text:line-break/>Nothing else will matter, but to live for Thee, <text:line-break/>I will be a witness, for Christ lives in me <text:line-break/><text:line-break/>REPEAT CHORUS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19:13:48.262000000</meta:creation-date>
    <dc:date>2020-09-05T10:57:14.042000000</dc:date>
    <meta:editing-duration>PT27M54S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199" meta:character-count="1114" meta:non-whitespace-character-count="687"/>
  </office:meta>
</office:document-meta>
</file>