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/>
    </style:style>
    <style:style style:name="P2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/>
    </style:style>
    <style:style style:name="P3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 officeooo:paragraph-rsid="001577bc"/>
    </style:style>
    <style:style style:name="P4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urier New" style:text-underline-style="solid" style:text-underline-width="auto" style:text-underline-color="font-color" officeooo:paragraph-rsid="001577bc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252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577bc" officeooo:paragraph-rsid="001577bc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252in"/>
        </style:tab-stops>
      </style:paragraph-properties>
      <style:text-properties style:font-name="Courier New" fo:font-size="12pt" style:text-underline-style="none" fo:font-weight="normal" officeooo:rsid="001577bc" officeooo:paragraph-rsid="001577b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break-before="page">
        <style:tab-stops>
          <style:tab-stop style:position="0.6252in"/>
        </style:tab-stops>
      </style:paragraph-properties>
      <style:text-properties style:font-name="Courier New" officeooo:paragraph-rsid="001577bc"/>
    </style:style>
    <style:style style:name="T1" style:family="text">
      <style:text-properties officeooo:rsid="001577b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77b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helter Me</text:p>
      <text:p text:style-name="P8"/>
      <text:p text:style-name="P1"/>
      <text:p text:style-name="P5">V<text:span text:style-name="T1">ERSE</text:span> 1</text:p>
      <text:p text:style-name="P1"><text:s text:c="16"/><text:span text:style-name="T4">Am <text:s text:c="16"/>Am</text:span></text:p>
      <text:p text:style-name="P1">The earth can shake. The sky come down.</text:p>
      <text:p text:style-name="P1"><text:s text:c="17"/><text:span text:style-name="T4">Am <text:s text:c="13"/>Am</text:span></text:p>
      <text:p text:style-name="P1">The mountains all fall to the ground.</text:p>
      <text:p text:style-name="P1"><text:s text:c="12"/><text:span text:style-name="T4">Am <text:s text:c="17"/>Am</text:span></text:p>
      <text:p text:style-name="P1">But I will fear none of these things.</text:p>
      <text:p text:style-name="P4">A <text:s text:c="10"/>D <text:s text:c="10"/>A <text:s text:c="9"/>E</text:p>
      <text:p text:style-name="P1">Shelter me Lord underneath Your wings.</text:p>
      <text:p text:style-name="P1"/>
      <text:p text:style-name="P3"><text:span text:style-name="T2">V</text:span><text:span text:style-name="T3">ERSE</text:span><text:span text:style-name="T2"> 2</text:span></text:p>
      <text:p text:style-name="P1">Dark waters rise and thunder pounds</text:p>
      <text:p text:style-name="P1">The wheels of war are goin' 'round.</text:p>
      <text:p text:style-name="P1">And all the walls are crumbling.</text:p>
      <text:p text:style-name="P1">Shelter me Lord underneath Your wings.</text:p>
      <text:p text:style-name="P1">Shelter me Lord underneath Your wings.</text:p>
      <text:p text:style-name="P1"/>
      <text:p text:style-name="P6">C<text:span text:style-name="T1">HORUS</text:span></text:p>
      <text:p text:style-name="P4">F</text:p>
      <text:p text:style-name="P1">Hide me underneath Your wings.</text:p>
      <text:p text:style-name="P4">Dm</text:p>
      <text:p text:style-name="P1">Hide me deep inside your heart.</text:p>
      <text:p text:style-name="P4">F</text:p>
      <text:p text:style-name="P1">In Your refuge, cover me.</text:p>
      <text:p text:style-name="P4"><text:s text:c="5"/>E7 <text:s text:c="35"/>D <text:s text:c="11"/>C</text:p>
      <text:p text:style-name="P1">The world can shake but, Lord, I'm making You my hiding place.</text:p>
      <text:p text:style-name="P1"/>
      <text:p text:style-name="P3"><text:span text:style-name="T2">V</text:span><text:span text:style-name="T3">ERSE</text:span> 3 </text:p>
      <text:p text:style-name="P1">The wind will blow, The rain can pour.</text:p>
      <text:p text:style-name="P1">Shelter me Lord underneath Your wings.</text:p>
      <text:p text:style-name="P1">Shelter me Lord underneath Your wings.</text:p>
      <text:p text:style-name="P1"/>
      <text:p text:style-name="P6">C<text:span text:style-name="T1">HORUS</text:span></text:p>
      <text:p text:style-name="P1"/>
      <text:p text:style-name="P3"><text:span text:style-name="T2">V</text:span><text:span text:style-name="T3">ERSE</text:span> 4</text:p>
      <text:p text:style-name="P1">Now on that day, You call for me.</text:p>
      <text:p text:style-name="P1">Someday when time, no more shall be.</text:p>
      <text:p text:style-name="P1">I'll say death, where is your sting.</text:p>
      <text:p text:style-name="P1">Shelter me Lord underneath Your wings.</text:p>
      <text:p text:style-name="P1">Shelter me Lord underneath Your wings.</text:p>
      <text:p text:style-name="P1"/>
      <text:p text:style-name="P5">C<text:span text:style-name="T1">HORUS</text:span></text:p>
      <text:p text:style-name="P3"><text:span text:style-name="T3"/></text:p>
      <text:p text:style-name="P9"><text:span text:style-name="T3">OUTRO</text:span></text:p>
      <text:p text:style-name="P1"><text:s text:c="16"/><text:span text:style-name="T4">Am <text:s text:c="16"/>Am</text:span></text:p>
      <text:p text:style-name="P1">Now on that day, You call for me.</text:p>
      <text:p text:style-name="P1"><text:s text:c="16"/><text:span text:style-name="T4">Am <text:s text:c="16"/>Am</text:span></text:p>
      <text:p text:style-name="P1">Someday when time, no more shall be.</text:p>
      <text:p text:style-name="P1"><text:s text:c="16"/><text:span text:style-name="T4">Am <text:s text:c="16"/>Am</text:span></text:p>
      <text:p text:style-name="P1">I'll say death, where is your sting.</text:p>
      <text:p text:style-name="P4">A <text:s text:c="10"/>D <text:s text:c="10"/>A <text:s text:c="9"/>E</text:p>
      <text:p text:style-name="P1">Shelter me Lord underneath Your wings.</text:p>
      <text:p text:style-name="P1"><text:s text:c="10"/><text:span text:style-name="T4">A <text:s text:c="10"/>D <text:s text:c="10"/>A <text:s text:c="9"/>E</text:span></text:p>
      <text:p text:style-name="P1">I said; Shelter me Lord underneath Your wings.</text:p>
      <text:p text:style-name="P4">A <text:s text:c="10"/>D <text:s text:c="10"/>A <text:s text:c="9"/>E</text:p>
      <text:p text:style-name="P1">Shelter me Lord underneath Your w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2:02:10.089000000</meta:creation-date>
    <dc:date>2018-05-14T22:10:15.169000000</dc:date>
    <meta:editing-duration>PT8M10S</meta:editing-duration>
    <meta:editing-cycles>1</meta:editing-cycles>
    <meta:document-statistic meta:table-count="0" meta:image-count="0" meta:object-count="0" meta:page-count="2" meta:paragraph-count="50" meta:word-count="232" meta:character-count="1493" meta:non-whitespace-character-count="946"/>
    <meta:generator>LibreOffice/6.0.2.1$Windows_X86_64 LibreOffice_project/f7f06a8f319e4b62f9bc5095aa112a65d2f3ac89</meta:generator>
  </office:meta>
</office:document-meta>
</file>