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urier New" fo:font-weight="bold" style:font-weight-asian="bold" style:font-weight-complex="bold"/>
    </style:style>
    <style:style style:name="T1" style:family="text">
      <style:text-properties officeooo:rsid="000032e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32e3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hout To The Lord</text:p>
      <text:p text:style-name="P1"/>
      <text:p text:style-name="P1">(VERSE)</text:p>
      <text:p text:style-name="P3">A <text:s text:c="8"/>E</text:p>
      <text:p text:style-name="P1">My Jesus, My Savior,</text:p>
      <text:p text:style-name="P3">F#m <text:s text:c="11"/>E <text:s text:c="8"/>D</text:p>
      <text:p text:style-name="P1">Lord, there is none like You;</text:p>
      <text:p text:style-name="P1"><text:s text:c="10"/><text:span text:style-name="T2">A <text:s text:c="3"/>D <text:s text:c="8"/>A</text:span></text:p>
      <text:p text:style-name="P1">All of my days I want to praise</text:p>
      <text:p text:style-name="P1"><text:s text:c="4"/><text:span text:style-name="T3">F#m</text:span><text:span text:style-name="T2"> <text:s text:c="12"/>G <text:s text:c="2"/>D <text:s/>E</text:span></text:p>
      <text:p text:style-name="P1">The wonders of Your mighty love.</text:p>
      <text:p text:style-name="P1"/>
      <text:p text:style-name="P1">My comfort, my shelter,</text:p>
      <text:p text:style-name="P1">Tower of refuge and strength;</text:p>
      <text:p text:style-name="P1">Let every breath, all that I am</text:p>
      <text:p text:style-name="P1">Never cease to worship You.</text:p>
      <text:p text:style-name="P1"/>
      <text:p text:style-name="P1">(CHORUS)</text:p>
      <text:p text:style-name="P3">A <text:s text:c="11"/>F#m <text:s text:c="10"/>D</text:p>
      <text:p text:style-name="P1">Shout to the Lord, all the earth,</text:p>
      <text:p text:style-name="P1"><text:s text:c="7"/><text:span text:style-name="T2">E</text:span></text:p>
      <text:p text:style-name="P1">Let us sing</text:p>
      <text:p text:style-name="P3">A <text:s text:c="8"/>F#m <text:s text:c="5"/>D <text:s text:c="12"/>E</text:p>
      <text:p text:style-name="P1">Power and majesty, praise to the King;</text:p>
      <text:p text:style-name="P3">F#m <text:s text:c="23"/>D</text:p>
      <text:p text:style-name="P1">Mountains bow down and the seas will roar</text:p>
      <text:p text:style-name="P1"><text:s text:c="7"/><text:span text:style-name="T2">E <text:s text:c="4"/>F#m <text:s text:c="4"/>E</text:span> </text:p>
      <text:p text:style-name="P1">At the sound of Your name.</text:p>
      <text:p text:style-name="P3">A <text:s text:c="9"/>F#m <text:s text:c="7"/>D <text:s text:c="11"/>E</text:p>
      <text:p text:style-name="P1">I sing for joy at the work of Your hands,</text:p>
      <text:p text:style-name="P1"><text:s text:c="3"/><text:span text:style-name="T2">A <text:s text:c="8"/>F#m <text:s text:c="9"/>D <text:s text:c="8"/>E</text:span></text:p>
      <text:p text:style-name="P1">Forever I'll love You, forever I'll stand,</text:p>
      <text:p text:style-name="P3">F#m <text:s text:c="20"/>D <text:s text:c="13"/>E <text:s/>A</text:p>
      <text:p text:style-name="P1">Nothing compares to the promise I have in You.</text:p>
      <text:p text:style-name="P1"/>
      <text:p text:style-name="P1">REPEAT VERSE</text:p>
      <text:p text:style-name="P1"/>
      <text:p text:style-name="P1">REPEAT CHORUS</text:p>
      <text:p text:style-name="P1"/>
      <text:p text:style-name="P3">F#m <text:s text:c="20"/>D <text:s text:c="13"/>E <text:s/>A</text:p>
      <text:p text:style-name="P1">Nothing compares to the promise I have in You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Schneider</meta:initial-creator>
    <meta:creation-date>2009-09-25T15:31:42.25</meta:creation-date>
    <dc:date>2013-04-09T16:50:38.76</dc:date>
    <meta:editing-duration>PT51M46S</meta:editing-duration>
    <meta:editing-cycles>4</meta:editing-cycles>
    <meta:generator>LibreOffice/4.0.1.2$Windows_x86 LibreOffice_project/84102822e3d61eb989ddd325abf1ac077904985</meta:generator>
    <meta:document-statistic meta:table-count="0" meta:image-count="0" meta:object-count="0" meta:page-count="1" meta:paragraph-count="35" meta:word-count="162" meta:character-count="974" meta:non-whitespace-character-count="565"/>
    <meta:user-defined meta:name="Info 1"/>
    <meta:user-defined meta:name="Info 2"/>
    <meta:user-defined meta:name="Info 3"/>
    <meta:user-defined meta:name="Info 4"/>
  </office:meta>
</office:document-meta>
</file>