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bbe00" officeooo:paragraph-rsid="000bbe00"/>
    </style:style>
    <style:style style:name="P2" style:family="paragraph" style:parent-style-name="Standard">
      <style:text-properties style:font-name="Courier New" fo:font-weight="bold" officeooo:rsid="000bbe00" officeooo:paragraph-rsid="000bbe0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0bbe00" officeooo:paragraph-rsid="000bbe00" style:font-size-asian="14pt" style:font-weight-asian="bold" style:font-size-complex="16pt" style:font-weight-complex="bold"/>
    </style:style>
    <style:style style:name="P4" style:family="paragraph" style:parent-style-name="Standard">
      <style:text-properties style:font-name="Courier New" style:text-underline-style="solid" style:text-underline-width="auto" style:text-underline-color="font-color" officeooo:rsid="000bbe00" officeooo:paragraph-rsid="000bbe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dec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hout To The North</text:p>
      <text:p text:style-name="P1"/>
      <text:p text:style-name="P4">VERSE 1</text:p>
      <text:p text:style-name="P1"><text:s text:c="7"/><text:span text:style-name="T1">G <text:s text:c="10"/>D <text:s text:c="5"/>C</text:span></text:p>
      <text:p text:style-name="P1">Men of faith, rise up and sing</text:p>
      <text:p text:style-name="P1"><text:s text:c="7"/><text:span text:style-name="T1">G <text:s text:c="8"/>D <text:s text:c="7"/>C</text:span></text:p>
      <text:p text:style-name="P1">Of the great and glorious King</text:p>
      <text:p text:style-name="P1"><text:s text:c="8"/><text:span text:style-name="T1">G <text:s text:c="10"/>D <text:s text:c="7"/>C</text:span></text:p>
      <text:p text:style-name="P1">You are strong when you feel weak</text:p>
      <text:p text:style-name="P1"><text:s text:c="8"/><text:span text:style-name="T1">G <text:s text:c="4"/>D <text:s text:c="6"/>C</text:span></text:p>
      <text:p text:style-name="P1">In your brokenness complete</text:p>
      <text:p text:style-name="P1"/>
      <text:p text:style-name="P4">CHORUS</text:p>
      <text:p text:style-name="P2">G <text:s text:c="11"/>C <text:s text:c="12"/>D</text:p>
      <text:p text:style-name="P1">Shout to the north and the south</text:p>
      <text:p text:style-name="P2">G <text:s text:c="10"/>C <text:s text:c="11"/>D</text:p>
      <text:p text:style-name="P1">Sing to the east and the west</text:p>
      <text:p text:style-name="P2"><text:span text:style-name="T2">G </text:span><text:s text:c="7"/>C <text:s text:c="8"/>D</text:p>
      <text:p text:style-name="P1">Jesus is Savior to all</text:p>
      <text:p text:style-name="P2">C <text:s text:c="6"/>D <text:s text:c="9"/>G</text:p>
      <text:p text:style-name="P1">Lord of heaven and earth</text:p>
      <text:p text:style-name="P1"/>
      <text:p text:style-name="P4">VERSE 2</text:p>
      <text:p text:style-name="P1">Rise up, women of the truth</text:p>
      <text:p text:style-name="P1">Stand and sing to broken hearts</text:p>
      <text:p text:style-name="P1">Who can know the healing pow'r</text:p>
      <text:p text:style-name="P1">Or our awesome King of love</text:p>
      <text:p text:style-name="P1"/>
      <text:p text:style-name="P4">BRIDGE</text:p>
      <text:p text:style-name="P1"><text:span text:style-name="T1">Em</text:span> <text:s text:c="15"/></text:p>
      <text:p text:style-name="P1">We've been through fire</text:p>
      <text:p text:style-name="P2">C</text:p>
      <text:p text:style-name="P1">We've been through rain</text:p>
      <text:p text:style-name="P2">Em <text:s text:c="23"/>C</text:p>
      <text:p text:style-name="P1">We've been refined by the pow'r of His name</text:p>
      <text:p text:style-name="P2">Em <text:s text:c="17"/>C</text:p>
      <text:p text:style-name="P1">We've fallen deeper in love with You</text:p>
      <text:p text:style-name="P1"><text:s text:c="31"/><text:span text:style-name="T1">D</text:span></text:p>
      <text:p text:style-name="P1">You've burned the truth on our lips</text:p>
      <text:p text:style-name="P1"/>
      <text:p text:style-name="P4">VERSE 3</text:p>
      <text:p text:style-name="P1">Rise up, church with broken wings</text:p>
      <text:p text:style-name="P1">Fill this place with songs again</text:p>
      <text:p text:style-name="P1">Of our God who reigns on high</text:p>
      <text:p text:style-name="P1">By His grace again we'll fly</text:p>
      <text:p text:style-name="P1"/>
      <text:p text:style-name="P4">CHOR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1T08:58:58.782000000</meta:creation-date>
    <dc:date>2015-01-25T14:40:37.824000000</dc:date>
    <meta:editing-duration>P0D</meta:editing-duration>
    <meta:editing-cycles>3</meta:editing-cycles>
    <meta:generator>LibreOffice/4.2.8.2$Windows_x86 LibreOffice_project/48d50dbfc06349262c9d50868e5c1f630a573ebd</meta:generator>
    <meta:document-statistic meta:table-count="0" meta:image-count="0" meta:object-count="0" meta:page-count="1" meta:paragraph-count="41" meta:word-count="172" meta:character-count="981" meta:non-whitespace-character-count="602"/>
  </office:meta>
</office:document-meta>
</file>